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LN00-G-4315, GLN00-G-1281, GLN00-G-4493 en GLN00-G-3590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8 vleermuispaalkasten</text:p>
            <text:p text:style-name="common-al">
            <text:span text:style-name="nadrukvet">Locatie: </text:span>GLN00-G-4315, GLN00-G-1281, GLN00-G-4493 en GLN00-G-3590, Geleen</text:p>
            <text:p text:style-name="common-al">
            <text:span text:style-name="nadrukvet">Datum besluit:</text:span> 8 april 2025, <text:span text:style-name="nadrukvet">Verzenddatum:</text:span> 9 april 2025</text:p>
            <text:p text:style-name="common-al">
            <text:span text:style-name="nadrukvet">Kenmerk : </text:span>2025-000007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0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734</meta:user-defined>
    <meta:user-defined meta:name="DCTERMS.abstract">Betreft : beschikking op aanvraag op locatie GLN00-G-4315, GLN00-G-1281, GLN00-G-4493 en GLN00-G-3590,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LN00-G-4315, GLN00-G-1281, GLN00-G-4493 en GLN00-G-3590, Gel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60</meta:user-defined>
    <meta:user-defined meta:name="OVERHEIDop.GmbID/DC.identifier">gmb-2025-160060</meta:user-defined>
    <meta:user-defined meta:name="OVERHEIDop.versieInformatie"/>
  </office:meta>
</office:document-meta>
</file>