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3 te Zuidhorn,  (ZHN00) A 4242.</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Westerkwartier een aanvraag ontvangen voor het bouwen van een woning op locatie Kavel 3 te Zuidhorn,  (ZHN00) A 4242. De aanvraag is geregistreerd onder zaaknummer 202500955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0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55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Kavel 3 te Zuidhorn,  (ZHN00) A 4242.</meta:user-defined>
    <meta:user-defined meta:name="DCTERMS.W3CDTF/DCTERMS.available">2025-01-15</meta:user-defined>
    <meta:user-defined meta:name="DCTERMS.W3CDTF/OVERHEIDop.jaargang">2025</meta:user-defined>
    <meta:user-defined meta:name="OVERHEIDop.publicationIssue">16006</meta:user-defined>
    <meta:user-defined meta:name="OVERHEIDop.GmbID/DC.identifier">gmb-2025-16006</meta:user-defined>
    <meta:user-defined meta:name="OVERHEIDop.versieInformatie"/>
  </office:meta>
</office:document-meta>
</file>