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27 januari tot en met 16 februari 2025.</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bedraagt € 59.000,-.</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projecten lokale journalistiek 1e ronde 2025.</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7 januari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1-01</meta:user-defined>
    <meta:user-defined meta:name="DC.source">Algemene Subsidieverordening Amersfoort]|[http://lokaleregelgeving.overheid.nl/CVDR701998</meta:user-defined>
    <meta:user-defined meta:name="DCTERMS.alternative">Openstellings- en plafondbesluit subsidieregeling projecten lokale journalistiek 1e ronde 2025</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5-01-16</meta:user-defined>
    <meta:user-defined meta:name="DCTERMS.W3CDTF/OVERHEIDop.jaargang">2025</meta:user-defined>
    <meta:user-defined meta:name="OVERHEIDop.publicationIssue">16005</meta:user-defined>
    <meta:user-defined meta:name="OVERHEIDop.GmbID/DC.identifier">gmb-2025-16005</meta:user-defined>
    <meta:user-defined meta:name="OVERHEIDop.versieInformatie"/>
  </office:meta>
</office:document-meta>
</file>