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woning aan Neterselsedijk ongenummerd in Lage Mierde (voorlopig adres Neterselsedijk 5A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4-2025 een omgevingsvergunning verleend. De gemeente geeft hiermee toestemming voor het bouwen van woning aan Neterselsedijk ongenummerd in Lage Mierde (voorlopig adres Neterselsedijk 5A in Lage Mierde). Het kenmerk van de gemeente voor deze zaak is 166749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0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62</meta:user-defined>
    <meta:user-defined meta:name="DCTERMS.abstract">bouwen va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woning aan Neterselsedijk ongenummerd in Lage Mierde (voorlopig adres Neterselsedijk 5A in Lage Mierde)</meta:user-defined>
    <meta:user-defined meta:name="DCTERMS.W3CDTF/DCTERMS.available">2025-04-11</meta:user-defined>
    <meta:user-defined meta:name="DCTERMS.W3CDTF/OVERHEIDop.jaargang">2025</meta:user-defined>
    <meta:user-defined meta:name="OVERHEIDop.publicationIssue">160042</meta:user-defined>
    <meta:user-defined meta:name="OVERHEIDop.GmbID/DC.identifier">gmb-2025-160042</meta:user-defined>
    <meta:user-defined meta:name="OVERHEIDop.versieInformatie"/>
  </office:meta>
</office:document-meta>
</file>