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rnelis Anthoniszstraat 34-3 1071V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, het weghalen van een dragende wand en het realiseren van twee dakramen in het voordakvlak met behoudt van de bestemming wonen</text:p>
            <text:p text:style-name="common-al">Zaakadres: Cornelis Anthoniszstraat 34-3 1071VV Amsterdam</text:p>
            <text:p text:style-name="common-al">Datum ontvangst: 03-04-2025</text:p>
            <text:p text:style-name="common-al">Zaaknummer: Z2025-014530</text:p>
            <text:p text:style-name="common-al">DSO-nummer: 202504030166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3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03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530</meta:user-defined>
    <meta:user-defined meta:name="DCTERMS.abstract">realiseren van een dakterras, het weghalen van een dragende wand en het realiseren van twee dakramen in het voordakvlak met behoudt van de bestemm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ornelis Anthoniszstraat 34-3 1071VV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039</meta:user-defined>
    <meta:user-defined meta:name="OVERHEIDop.GmbID/DC.identifier">gmb-2025-160039</meta:user-defined>
    <meta:user-defined meta:name="OVERHEIDop.versieInformatie"/>
  </office:meta>
</office:document-meta>
</file>