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icht bouwen van het dakterras 2e verdieping aan de Gouwsluisseweg 50 B, 2405 X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dicht bouwen van het dakterras 2e verdieping aan de Gouwsluisseweg 50 B, 2405 XS Alphen aan den Rijn, geregistreerd onder nr. 048435848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4-2025. De gemeente neemt daarover waarschijnlijk voor 03-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003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3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3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4862</meta:user-defined>
    <meta:user-defined meta:name="DCTERMS.abstract">Aanvraag vergunning voor het dicht bouwen van het dakterras 2e verdieping aan de Gouwsluisseweg 50 B, 2405 XS Alphen aan den Rijn</meta:user-defined>
    <dc:language>nl</dc:language>
    <meta:user-defined meta:name="OVERHEIDop.locatietype/OVERHEIDop.gebiedsmarkering">Punt</meta:user-defined>
    <meta:user-defined meta:name="DC.title">Aanvraag vergunning voor het dicht bouwen van het dakterras 2e verdieping aan de Gouwsluisseweg 50 B, 2405 XS Alphen aan den Rijn</meta:user-defined>
    <meta:user-defined meta:name="DCTERMS.W3CDTF/DCTERMS.available">2025-04-11</meta:user-defined>
    <meta:user-defined meta:name="DCTERMS.W3CDTF/OVERHEIDop.jaargang">2025</meta:user-defined>
    <meta:user-defined meta:name="OVERHEIDop.publicationIssue">160033</meta:user-defined>
    <meta:user-defined meta:name="OVERHEIDop.GmbID/DC.identifier">gmb-2025-160033</meta:user-defined>
    <meta:user-defined meta:name="OVERHEIDop.versieInformatie"/>
  </office:meta>
</office:document-meta>
</file>