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parkeerplaats Weg naar Voorst ten behoeve van ar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011946</text:p>
            <text:p text:style-name="tussenkopcur">Zutphen: 9 april 2025</text:p>
            <text:p text:style-name="common-al"/>
            <text:p text:style-name="common-al">Burgemeester en wethouders van Zutphen;</text:p>
            <text:p text:style-name="common-al"/>
            <text:p text:style-name="common-al">gelet op:</text:p>
            <text:p text:style-name="common-al">artikel 2, lid 1 van de Wegenverkeerswet 1994;</text:p>
            <text:p text:style-name="common-al">artikel 15 van de Wegenverkeerswet 1994;</text:p>
            <text:p text:style-name="common-al">artikel 18, lid 1, onder d van de Wegenverkeerswet 1994;</text:p>
            <text:p text:style-name="common-al">de artikelen 8, 12 en 24 van het Besluit administratieve bepalingen inzake het wegverkeer;</text:p>
            <text:p text:style-name="common-al"/>
            <text:p text:style-name="common-al">overwegende,</text:p>
            <text:p text:style-name="common-al">dat aan de Schoolstraat een huisartsenpraktijk is gevestigd;</text:p>
            <text:p text:style-name="common-al">dat de praktijk niet de mogelijkheid heeft op eigen terrein te parkeren;</text:p>
            <text:p text:style-name="common-al">dat het in verband met eventuele spoed wel wenselijk is dat de arts een auto dicht bij </text:p>
            <text:p text:style-name="common-al">de praktijk kan parkeren, bij de zij-ingang aan de Weg naar Voorst;</text:p>
            <text:p text:style-name="common-al">dat het belang van de praktijk is afgewogen tegen het belang van de bewoners;</text:p>
            <text:p text:style-name="common-al">dat daarbij is geconcludeerd dat het belang van de praktijk dient te prevaleren;</text:p>
            <text:p text:style-name="common-al">dat de parkeerplaats bovendien alleen gebruikt worden tijdens openingstijden van de praktijk;</text:p>
            <text:p text:style-name="common-al">dat de aanwijzing van de parkeerplaats dan ook alleen geldt van maandag tot en met vrijdag van 8.00 uur tot 17.00 uur;</text:p>
            <text:p text:style-name="common-al">dat buiten deze dagen en tijden de parkeerplaats door een ieder gebruikt kan worden;</text:p>
            <text:p text:style-name="common-al">dat de betreffende weg is gelegen binnen de grenzen van en in beheer is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gewenst is om ten behoeve van de praktijk een parkeerplaats voor een arts te reserveren in de Weg naar Voorst;</text:p>
            <text:p text:style-name="common-al">dat overleg is gepleegd met een door de korpschef van politie gemandateerde verkeersadviseur van de eenheid Oost-Nederland;</text:p>
            <text:p text:style-name="common-al">dat de politie positief heeft geadviseerd;</text:p>
            <text:p text:style-name="common-al"/>
            <text:p text:style-name="common-al">b e s l u i t e n:</text:p>
            <text:p text:style-name="common-al">nabij de Weg naar Voorst 45 een parkeerplaats voor een arts aan te wijzen door plaatsing van bord E8-14 (arts) van Bijlage 1 van het Reglement verkeersregels en verkeerstekens 1990, met onderbord ‘ma-vrij 8-17 h’ en onderbord met kenteken, conform bijgevoegde tekening.</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003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3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3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parkeerplaats arts - Weg naar Vo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Gemeente Zutphen: aanwijzen parkeerplaats Weg naar Voorst ten behoeve van arts</meta:user-defined>
    <meta:user-defined meta:name="DCTERMS.W3CDTF/DCTERMS.available">2025-04-11</meta:user-defined>
    <meta:user-defined meta:name="OVERHEIDop.externeBijlage">locatie parkeerplaats arts|exb-2025-13600</meta:user-defined>
    <meta:user-defined meta:name="DCTERMS.W3CDTF/OVERHEIDop.jaargang">2025</meta:user-defined>
    <meta:user-defined meta:name="OVERHEIDop.publicationIssue">160032</meta:user-defined>
    <meta:user-defined meta:name="OVERHEIDop.GmbID/DC.identifier">gmb-2025-160032</meta:user-defined>
    <meta:user-defined meta:name="OVERHEIDop.versieInformatie"/>
  </office:meta>
</office:document-meta>
</file>