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6*"/>
    </style:style>
    <style:style style:family="table-column" style:parent-style-name="colspec" style:name="id1-3-2-2-3-2-4-1-2">
      <style:table-column-properties style:rel-column-width="77*"/>
    </style:style>
    <style:style style:family="table-column" style:parent-style-name="colspec" style:name="id1-3-2-2-3-2-4-1-3">
      <style:table-column-properties style:rel-column-width="11*"/>
    </style:style>
    <style:style style:family="table-column" style:parent-style-name="colspec" style:name="id1-3-2-2-3-2-7-1-1">
      <style:table-column-properties style:rel-column-width="6*"/>
    </style:style>
    <style:style style:family="table-column" style:parent-style-name="colspec" style:name="id1-3-2-2-3-2-7-1-2">
      <style:table-column-properties style:rel-column-width="77*"/>
    </style:style>
    <style:style style:family="table-column" style:parent-style-name="colspec" style:name="id1-3-2-2-3-2-7-1-3">
      <style:table-column-properties style:rel-column-width="6*"/>
    </style:style>
    <style:style style:family="table-column" style:parent-style-name="colspec" style:name="id1-3-2-2-3-2-10-1-1">
      <style:table-column-properties style:rel-column-width="7*"/>
    </style:style>
    <style:style style:family="table-column" style:parent-style-name="colspec" style:name="id1-3-2-2-3-2-10-1-2">
      <style:table-column-properties style:rel-column-width="90*"/>
    </style:style>
    <style:style style:family="table-column" style:parent-style-name="colspec" style:name="id1-3-2-2-3-2-10-1-3">
      <style:table-column-properties style:rel-column-width="9*"/>
    </style:style>
    <style:style style:family="table-column" style:parent-style-name="colspec" style:name="id1-3-2-2-3-2-13-1-1">
      <style:table-column-properties style:rel-column-width="6*"/>
    </style:style>
    <style:style style:family="table-column" style:parent-style-name="colspec" style:name="id1-3-2-2-3-2-13-1-2">
      <style:table-column-properties style:rel-column-width="77*"/>
    </style:style>
    <style:style style:family="table-column" style:parent-style-name="colspec" style:name="id1-3-2-2-3-2-13-1-3">
      <style:table-column-properties style:rel-column-width="6*"/>
    </style:style>
    <style:style style:family="table-column" style:parent-style-name="colspec" style:name="id1-3-2-2-3-2-16-1-1">
      <style:table-column-properties style:rel-column-width="6*"/>
    </style:style>
    <style:style style:family="table-column" style:parent-style-name="colspec" style:name="id1-3-2-2-3-2-16-1-2">
      <style:table-column-properties style:rel-column-width="99*"/>
    </style:style>
    <style:style style:family="table-column" style:parent-style-name="colspec" style:name="id1-3-2-2-3-2-16-1-3">
      <style:table-column-properties style:rel-column-width="11*"/>
    </style:style>
    <style:style style:family="table-column" style:parent-style-name="colspec" style:name="id1-3-2-2-3-2-19-1-1">
      <style:table-column-properties style:rel-column-width="7*"/>
    </style:style>
    <style:style style:family="table-column" style:parent-style-name="colspec" style:name="id1-3-2-2-3-2-19-1-2">
      <style:table-column-properties style:rel-column-width="103*"/>
    </style:style>
    <style:style style:family="table-column" style:parent-style-name="colspec" style:name="id1-3-2-2-3-2-19-1-3">
      <style:table-column-properties style:rel-column-width="7*"/>
    </style:style>
    <style:style style:family="table-column" style:parent-style-name="colspec" style:name="id1-3-2-2-3-2-22-1-1">
      <style:table-column-properties style:rel-column-width="6*"/>
    </style:style>
    <style:style style:family="table-column" style:parent-style-name="colspec" style:name="id1-3-2-2-3-2-22-1-2">
      <style:table-column-properties style:rel-column-width="103*"/>
    </style:style>
    <style:style style:family="table-column" style:parent-style-name="colspec" style:name="id1-3-2-2-3-2-22-1-3">
      <style:table-column-properties style:rel-column-width="7*"/>
    </style:style>
    <style:style style:family="table-column" style:parent-style-name="colspec" style:name="id1-3-2-2-4-3-3-1-1">
      <style:table-column-properties style:rel-column-width="9*"/>
    </style:style>
    <style:style style:family="table-column" style:parent-style-name="colspec" style:name="id1-3-2-2-4-3-3-1-2">
      <style:table-column-properties style:rel-column-width="107*"/>
    </style:style>
    <style:style style:family="table-column" style:parent-style-name="colspec" style:name="id1-3-2-2-4-4-2-1-1">
      <style:table-column-properties style:rel-column-width="6*"/>
    </style:style>
    <style:style style:family="table-column" style:parent-style-name="colspec" style:name="id1-3-2-2-4-4-2-1-2">
      <style:table-column-properties style:rel-column-width="81*"/>
    </style:style>
    <style:style style:family="table-column" style:parent-style-name="colspec" style:name="id1-3-2-2-4-4-2-1-3">
      <style:table-column-properties style:rel-column-width="6*"/>
    </style:style>
    <style:style style:family="table-column" style:parent-style-name="colspec" style:name="id1-3-2-2-4-4-5-1-1">
      <style:table-column-properties style:rel-column-width="9*"/>
    </style:style>
    <style:style style:family="table-column" style:parent-style-name="colspec" style:name="id1-3-2-2-4-4-5-1-2">
      <style:table-column-properties style:rel-column-width="36*"/>
    </style:style>
    <style:style style:family="table-column" style:parent-style-name="colspec" style:name="id1-3-2-2-4-4-5-1-3">
      <style:table-column-properties style:rel-column-width="11*"/>
    </style:style>
    <style:style style:family="table-column" style:parent-style-name="colspec" style:name="id1-3-2-2-4-4-5-1-4">
      <style:table-column-properties style:rel-column-width="14*"/>
    </style:style>
    <style:style style:family="table-column" style:parent-style-name="colspec" style:name="id1-3-2-2-4-4-5-1-5">
      <style:table-column-properties style:rel-column-width="19*"/>
    </style:style>
    <style:style style:family="table-column" style:parent-style-name="colspec" style:name="id1-3-2-2-4-4-5-1-6">
      <style:table-column-properties style:rel-column-width="18*"/>
    </style:style>
    <text:list-style style:name="id1-3-2-2-4-4-5-1-7-18-2-2">
      <text:list-level-style-bullet text:bullet-char="-" text:level="1">
        <style:list-level-properties text:min-label-width="10mm"/>
      </text:list-level-style-bullet>
    </text:list-style>
    <text:list-style style:name="id1-3-2-2-4-4-5-1-7-18-2-2-1">
      <text:list-level-style-bullet text:bullet-char="-" text:level="1">
        <style:list-level-properties text:min-label-width="10mm"/>
      </text:list-level-style-bullet>
    </text:list-style>
    <text:list-style style:name="id1-3-2-2-4-4-5-1-7-18-2-3">
      <text:list-level-style-bullet text:bullet-char="-" text:level="1">
        <style:list-level-properties text:min-label-width="10mm"/>
      </text:list-level-style-bullet>
    </text:list-style>
    <text:list-style style:name="id1-3-2-2-4-4-5-1-7-18-2-3-1">
      <text:list-level-style-bullet text:bullet-char="-" text:level="1">
        <style:list-level-properties text:min-label-width="10mm"/>
      </text:list-level-style-bullet>
    </text:list-style>
    <text:list-style style:name="id1-3-2-2-4-4-5-1-7-18-2-4">
      <text:list-level-style-bullet text:bullet-char="-" text:level="1">
        <style:list-level-properties text:min-label-width="10mm"/>
      </text:list-level-style-bullet>
    </text:list-style>
    <text:list-style style:name="id1-3-2-2-4-4-5-1-7-18-2-4-1">
      <text:list-level-style-bullet text:bullet-char="-" text:level="1">
        <style:list-level-properties text:min-label-width="10mm"/>
      </text:list-level-style-bullet>
    </text:list-style>
    <text:list-style style:name="id1-3-2-2-4-4-5-1-7-18-2-5">
      <text:list-level-style-bullet text:bullet-char="-" text:level="1">
        <style:list-level-properties text:min-label-width="10mm"/>
      </text:list-level-style-bullet>
    </text:list-style>
    <text:list-style style:name="id1-3-2-2-4-4-5-1-7-18-2-5-1">
      <text:list-level-style-bullet text:bullet-char="-" text:level="1">
        <style:list-level-properties text:min-label-width="10mm"/>
      </text:list-level-style-bullet>
    </text:list-style>
    <text:list-style style:name="id1-3-2-2-4-4-5-1-7-18-2-5-2">
      <text:list-level-style-bullet text:bullet-char="-" text:level="1">
        <style:list-level-properties text:min-label-width="10mm"/>
      </text:list-level-style-bullet>
    </text:list-style>
    <text:list-style style:name="id1-3-2-2-4-4-5-1-7-18-2-6">
      <text:list-level-style-bullet text:bullet-char="-" text:level="1">
        <style:list-level-properties text:min-label-width="10mm"/>
      </text:list-level-style-bullet>
    </text:list-style>
    <text:list-style style:name="id1-3-2-2-4-4-5-1-7-18-2-6-1">
      <text:list-level-style-bullet text:bullet-char="-" text:level="1">
        <style:list-level-properties text:min-label-width="10mm"/>
      </text:list-level-style-bullet>
    </text:list-style>
    <text:list-style style:name="id1-3-2-2-4-4-5-1-7-18-2-7">
      <text:list-level-style-bullet text:bullet-char="-" text:level="1">
        <style:list-level-properties text:min-label-width="10mm"/>
      </text:list-level-style-bullet>
    </text:list-style>
    <text:list-style style:name="id1-3-2-2-4-4-5-1-7-18-2-7-1">
      <text:list-level-style-bullet text:bullet-char="-" text:level="1">
        <style:list-level-properties text:min-label-width="10mm"/>
      </text:list-level-style-bullet>
    </text:list-style>
    <text:list-style style:name="id1-3-2-2-4-4-5-1-7-18-2-8">
      <text:list-level-style-bullet text:bullet-char="-" text:level="1">
        <style:list-level-properties text:min-label-width="10mm"/>
      </text:list-level-style-bullet>
    </text:list-style>
    <text:list-style style:name="id1-3-2-2-4-4-5-1-7-18-2-8-1">
      <text:list-level-style-bullet text:bullet-char="-" text:level="1">
        <style:list-level-properties text:min-label-width="10mm"/>
      </text:list-level-style-bullet>
    </text:list-style>
    <text:list-style style:name="id1-3-2-2-4-4-5-1-7-18-2-9">
      <text:list-level-style-bullet text:bullet-char="-" text:level="1">
        <style:list-level-properties text:min-label-width="10mm"/>
      </text:list-level-style-bullet>
    </text:list-style>
    <text:list-style style:name="id1-3-2-2-4-4-5-1-7-18-2-9-1">
      <text:list-level-style-bullet text:bullet-char="-" text:level="1">
        <style:list-level-properties text:min-label-width="10mm"/>
      </text:list-level-style-bullet>
    </text:list-style>
    <style:style style:family="table-column" style:parent-style-name="colspec" style:name="id1-3-2-2-5-3-2-1-1">
      <style:table-column-properties style:rel-column-width="7*"/>
    </style:style>
    <style:style style:family="table-column" style:parent-style-name="colspec" style:name="id1-3-2-2-5-3-2-1-2">
      <style:table-column-properties style:rel-column-width="26*"/>
    </style:style>
    <style:style style:family="table-column" style:parent-style-name="colspec" style:name="id1-3-2-2-5-3-2-1-3">
      <style:table-column-properties style:rel-column-width="7*"/>
    </style:style>
    <style:style style:family="table-column" style:parent-style-name="colspec" style:name="id1-3-2-2-5-3-5-1-1">
      <style:table-column-properties style:rel-column-width="8*"/>
    </style:style>
    <style:style style:family="table-column" style:parent-style-name="colspec" style:name="id1-3-2-2-5-3-5-1-2">
      <style:table-column-properties style:rel-column-width="26*"/>
    </style:style>
    <style:style style:family="table-column" style:parent-style-name="colspec" style:name="id1-3-2-2-5-3-5-1-3">
      <style:table-column-properties style:rel-column-width="15*"/>
    </style:style>
    <style:style style:family="table-column" style:parent-style-name="colspec" style:name="id1-3-2-2-5-3-5-1-4">
      <style:table-column-properties style:rel-column-width="15*"/>
    </style:style>
    <style:style style:family="table-column" style:parent-style-name="colspec" style:name="id1-3-2-2-5-3-5-1-5">
      <style:table-column-properties style:rel-column-width="16*"/>
    </style:style>
    <style:style style:family="table-column" style:parent-style-name="colspec" style:name="id1-3-2-2-5-3-5-1-6">
      <style:table-column-properties style:rel-column-width="25*"/>
    </style:style>
    <style:style style:family="table-column" style:parent-style-name="colspec" style:name="id1-3-2-2-6-3-2-1-1">
      <style:table-column-properties style:rel-column-width="11*"/>
    </style:style>
    <style:style style:family="table-column" style:parent-style-name="colspec" style:name="id1-3-2-2-6-3-2-1-2">
      <style:table-column-properties style:rel-column-width="96*"/>
    </style:style>
    <style:style style:family="table-column" style:parent-style-name="colspec" style:name="id1-3-2-2-6-3-4-1-1">
      <style:table-column-properties style:rel-column-width="7*"/>
    </style:style>
    <style:style style:family="table-column" style:parent-style-name="colspec" style:name="id1-3-2-2-6-3-4-1-2">
      <style:table-column-properties style:rel-column-width="90*"/>
    </style:style>
    <style:style style:family="table-column" style:parent-style-name="colspec" style:name="id1-3-2-2-6-3-4-1-3">
      <style:table-column-properties style:rel-column-width="9*"/>
    </style:style>
    <style:style style:family="table-column" style:parent-style-name="colspec" style:name="id1-3-2-2-6-3-7-1-1">
      <style:table-column-properties style:rel-column-width="8*"/>
    </style:style>
    <style:style style:family="table-column" style:parent-style-name="colspec" style:name="id1-3-2-2-6-3-7-1-2">
      <style:table-column-properties style:rel-column-width="38*"/>
    </style:style>
    <style:style style:family="table-column" style:parent-style-name="colspec" style:name="id1-3-2-2-6-3-7-1-3">
      <style:table-column-properties style:rel-column-width="14*"/>
    </style:style>
    <style:style style:family="table-column" style:parent-style-name="colspec" style:name="id1-3-2-2-6-3-7-1-4">
      <style:table-column-properties style:rel-column-width="15*"/>
    </style:style>
    <style:style style:family="table-column" style:parent-style-name="colspec" style:name="id1-3-2-2-6-3-7-1-5">
      <style:table-column-properties style:rel-column-width="18*"/>
    </style:style>
    <style:style style:family="table-column" style:parent-style-name="colspec" style:name="id1-3-2-2-6-3-7-1-6">
      <style:table-column-properties style:rel-column-width="23*"/>
    </style:style>
    <text:list-style style:name="id1-3-2-2-6-3-7-1-7-24-2-2">
      <text:list-level-style-bullet text:bullet-char="•" text:level="1">
        <style:list-level-properties text:min-label-width="10mm"/>
      </text:list-level-style-bullet>
    </text:list-style>
    <text:list-style style:name="id1-3-2-2-6-3-7-1-7-24-2-2-1">
      <text:list-level-style-bullet text:bullet-char="•" text:level="1">
        <style:list-level-properties text:min-label-width="10mm"/>
      </text:list-level-style-bullet>
    </text:list-style>
    <text:list-style style:name="id1-3-2-2-6-3-7-1-7-24-2-2-2">
      <text:list-level-style-bullet text:bullet-char="•" text:level="1">
        <style:list-level-properties text:min-label-width="10mm"/>
      </text:list-level-style-bullet>
    </text:list-style>
    <text:list-style style:name="id1-3-2-2-6-3-7-1-7-24-2-2-3">
      <text:list-level-style-bullet text:bullet-char="•" text:level="1">
        <style:list-level-properties text:min-label-width="10mm"/>
      </text:list-level-style-bullet>
    </text:list-style>
    <text:list-style style:name="id1-3-2-2-6-3-7-1-7-24-2-2-4">
      <text:list-level-style-bullet text:bullet-char="•" text:level="1">
        <style:list-level-properties text:min-label-width="10mm"/>
      </text:list-level-style-bullet>
    </text:list-style>
    <text:list-style style:name="id1-3-2-2-6-3-7-1-7-24-2-2-5">
      <text:list-level-style-bullet text:bullet-char="•" text:level="1">
        <style:list-level-properties text:min-label-width="10mm"/>
      </text:list-level-style-bullet>
    </text:list-style>
    <text:list-style style:name="id1-3-2-2-6-3-7-1-7-28-2-2">
      <text:list-level-style-bullet text:bullet-char="•" text:level="1">
        <style:list-level-properties text:min-label-width="10mm"/>
      </text:list-level-style-bullet>
    </text:list-style>
    <text:list-style style:name="id1-3-2-2-6-3-7-1-7-28-2-2-1">
      <text:list-level-style-bullet text:bullet-char="•" text:level="1">
        <style:list-level-properties text:min-label-width="10mm"/>
      </text:list-level-style-bullet>
    </text:list-style>
    <text:list-style style:name="id1-3-2-2-6-3-7-1-7-28-2-2-2">
      <text:list-level-style-bullet text:bullet-char="•" text:level="1">
        <style:list-level-properties text:min-label-width="10mm"/>
      </text:list-level-style-bullet>
    </text:list-style>
    <text:list-style style:name="id1-3-2-2-6-3-7-1-7-28-2-2-3">
      <text:list-level-style-bullet text:bullet-char="•" text:level="1">
        <style:list-level-properties text:min-label-width="10mm"/>
      </text:list-level-style-bullet>
    </text:list-style>
    <style:style style:family="table-column" style:parent-style-name="colspec" style:name="id1-3-2-2-7-3-2-1-1">
      <style:table-column-properties style:rel-column-width="10*"/>
    </style:style>
    <style:style style:family="table-column" style:parent-style-name="colspec" style:name="id1-3-2-2-7-3-2-1-2">
      <style:table-column-properties style:rel-column-width="106*"/>
    </style:style>
    <style:style style:family="table-column" style:parent-style-name="colspec" style:name="id1-3-2-2-7-4-2-1-1">
      <style:table-column-properties style:rel-column-width="6*"/>
    </style:style>
    <style:style style:family="table-column" style:parent-style-name="colspec" style:name="id1-3-2-2-7-4-2-1-2">
      <style:table-column-properties style:rel-column-width="103*"/>
    </style:style>
    <style:style style:family="table-column" style:parent-style-name="colspec" style:name="id1-3-2-2-7-4-2-1-3">
      <style:table-column-properties style:rel-column-width="7*"/>
    </style:style>
    <style:style style:family="table-column" style:parent-style-name="colspec" style:name="id1-3-2-2-7-4-4-1-1">
      <style:table-column-properties style:rel-column-width="8*"/>
    </style:style>
    <style:style style:family="table-column" style:parent-style-name="colspec" style:name="id1-3-2-2-7-4-4-1-2">
      <style:table-column-properties style:rel-column-width="36*"/>
    </style:style>
    <style:style style:family="table-column" style:parent-style-name="colspec" style:name="id1-3-2-2-7-4-4-1-3">
      <style:table-column-properties style:rel-column-width="14*"/>
    </style:style>
    <style:style style:family="table-column" style:parent-style-name="colspec" style:name="id1-3-2-2-7-4-4-1-4">
      <style:table-column-properties style:rel-column-width="13*"/>
    </style:style>
    <style:style style:family="table-column" style:parent-style-name="colspec" style:name="id1-3-2-2-7-4-4-1-5">
      <style:table-column-properties style:rel-column-width="20*"/>
    </style:style>
    <style:style style:family="table-column" style:parent-style-name="colspec" style:name="id1-3-2-2-7-4-4-1-6">
      <style:table-column-properties style:rel-column-width="23*"/>
    </style:style>
    <style:style style:family="table-column" style:parent-style-name="colspec" style:name="id1-3-2-2-8-3-2-1-1">
      <style:table-column-properties style:rel-column-width="11*"/>
    </style:style>
    <style:style style:family="table-column" style:parent-style-name="colspec" style:name="id1-3-2-2-8-3-2-1-2">
      <style:table-column-properties style:rel-column-width="60*"/>
    </style:style>
    <style:style style:family="table-column" style:parent-style-name="colspec" style:name="id1-3-2-2-8-4-2-1-1">
      <style:table-column-properties style:rel-column-width="6*"/>
    </style:style>
    <style:style style:family="table-column" style:parent-style-name="colspec" style:name="id1-3-2-2-8-4-2-1-2">
      <style:table-column-properties style:rel-column-width="103*"/>
    </style:style>
    <style:style style:family="table-column" style:parent-style-name="colspec" style:name="id1-3-2-2-8-4-2-1-3">
      <style:table-column-properties style:rel-column-width="7*"/>
    </style:style>
    <style:style style:family="table-column" style:parent-style-name="colspec" style:name="id1-3-2-2-8-4-4-1-1">
      <style:table-column-properties style:rel-column-width="8*"/>
    </style:style>
    <style:style style:family="table-column" style:parent-style-name="colspec" style:name="id1-3-2-2-8-4-4-1-2">
      <style:table-column-properties style:rel-column-width="41*"/>
    </style:style>
    <style:style style:family="table-column" style:parent-style-name="colspec" style:name="id1-3-2-2-8-4-4-1-3">
      <style:table-column-properties style:rel-column-width="13*"/>
    </style:style>
    <style:style style:family="table-column" style:parent-style-name="colspec" style:name="id1-3-2-2-8-4-4-1-4">
      <style:table-column-properties style:rel-column-width="13*"/>
    </style:style>
    <style:style style:family="table-column" style:parent-style-name="colspec" style:name="id1-3-2-2-8-4-4-1-5">
      <style:table-column-properties style:rel-column-width="19*"/>
    </style:style>
    <style:style style:family="table-column" style:parent-style-name="colspec" style:name="id1-3-2-2-8-4-4-1-6">
      <style:table-column-properties style:rel-column-width="0*"/>
    </style:style>
    <style:style style:family="table-column" style:parent-style-name="colspec" style:name="id1-3-2-2-8-4-4-1-7">
      <style:table-column-properties style:rel-column-width="20*"/>
    </style:style>
    <text:list-style style:name="id1-3-2-2-8-4-4-1-8-31-2-2">
      <text:list-level-style-bullet text:bullet-char="•" text:level="1">
        <style:list-level-properties text:min-label-width="10mm"/>
      </text:list-level-style-bullet>
    </text:list-style>
    <text:list-style style:name="id1-3-2-2-8-4-4-1-8-31-2-2-1">
      <text:list-level-style-bullet text:bullet-char="•" text:level="1">
        <style:list-level-properties text:min-label-width="10mm"/>
      </text:list-level-style-bullet>
    </text:list-style>
    <text:list-style style:name="id1-3-2-2-8-4-4-1-8-31-2-2-2">
      <text:list-level-style-bullet text:bullet-char="•" text:level="1">
        <style:list-level-properties text:min-label-width="10mm"/>
      </text:list-level-style-bullet>
    </text:list-style>
    <text:list-style style:name="id1-3-2-2-8-4-4-1-8-31-2-2-3">
      <text:list-level-style-bullet text:bullet-char="•" text:level="1">
        <style:list-level-properties text:min-label-width="10mm"/>
      </text:list-level-style-bullet>
    </text:list-style>
    <text:list-style style:name="id1-3-2-2-8-4-4-1-8-31-2-2-4">
      <text:list-level-style-bullet text:bullet-char="•" text:level="1">
        <style:list-level-properties text:min-label-width="10mm"/>
      </text:list-level-style-bullet>
    </text:list-style>
    <text:list-style style:name="id1-3-2-2-8-4-4-1-8-31-2-2-5">
      <text:list-level-style-bullet text:bullet-char="•" text:level="1">
        <style:list-level-properties text:min-label-width="10mm"/>
      </text:list-level-style-bullet>
    </text:list-style>
    <text:list-style style:name="id1-3-2-2-8-4-4-1-8-31-2-2-6">
      <text:list-level-style-bullet text:bullet-char="•" text:level="1">
        <style:list-level-properties text:min-label-width="10mm"/>
      </text:list-level-style-bullet>
    </text:list-style>
    <text:list-style style:name="id1-3-2-2-8-4-4-1-8-31-2-2-7">
      <text:list-level-style-bullet text:bullet-char="•" text:level="1">
        <style:list-level-properties text:min-label-width="10mm"/>
      </text:list-level-style-bullet>
    </text:list-style>
    <text:list-style style:name="id1-3-2-2-8-4-4-1-8-31-2-2-8">
      <text:list-level-style-bullet text:bullet-char="•" text:level="1">
        <style:list-level-properties text:min-label-width="10mm"/>
      </text:list-level-style-bullet>
    </text:list-style>
    <text:list-style style:name="id1-3-2-2-8-4-4-1-8-31-2-2-9">
      <text:list-level-style-bullet text:bullet-char="•" text:level="1">
        <style:list-level-properties text:min-label-width="10mm"/>
      </text:list-level-style-bullet>
    </text:list-style>
    <text:list-style style:name="id1-3-2-2-8-4-4-1-8-31-2-2-10">
      <text:list-level-style-bullet text:bullet-char="•" text:level="1">
        <style:list-level-properties text:min-label-width="10mm"/>
      </text:list-level-style-bullet>
    </text:list-style>
    <text:list-style style:name="id1-3-2-2-8-4-4-1-8-31-2-2-11">
      <text:list-level-style-bullet text:bullet-char="•" text:level="1">
        <style:list-level-properties text:min-label-width="10mm"/>
      </text:list-level-style-bullet>
    </text:list-style>
    <text:list-style style:name="id1-3-2-2-8-4-4-1-8-31-2-2-12">
      <text:list-level-style-bullet text:bullet-char="•" text:level="1">
        <style:list-level-properties text:min-label-width="10mm"/>
      </text:list-level-style-bullet>
    </text:list-style>
    <text:list-style style:name="id1-3-2-2-8-4-4-1-8-31-2-2-13">
      <text:list-level-style-bullet text:bullet-char="•" text:level="1">
        <style:list-level-properties text:min-label-width="10mm"/>
      </text:list-level-style-bullet>
    </text:list-style>
    <text:list-style style:name="id1-3-2-2-8-4-4-1-8-251-2-2">
      <text:list-level-style-bullet text:bullet-char="•" text:level="1">
        <style:list-level-properties text:min-label-width="10mm"/>
      </text:list-level-style-bullet>
    </text:list-style>
    <text:list-style style:name="id1-3-2-2-8-4-4-1-8-251-2-2-1">
      <text:list-level-style-bullet text:bullet-char="•" text:level="1">
        <style:list-level-properties text:min-label-width="10mm"/>
      </text:list-level-style-bullet>
    </text:list-style>
    <text:list-style style:name="id1-3-2-2-8-4-4-1-8-251-2-2-2">
      <text:list-level-style-bullet text:bullet-char="•" text:level="1">
        <style:list-level-properties text:min-label-width="10mm"/>
      </text:list-level-style-bullet>
    </text:list-style>
    <text:list-style style:name="id1-3-2-2-8-4-4-1-8-251-2-2-3">
      <text:list-level-style-bullet text:bullet-char="•" text:level="1">
        <style:list-level-properties text:min-label-width="10mm"/>
      </text:list-level-style-bullet>
    </text:list-style>
    <text:list-style style:name="id1-3-2-2-8-4-4-1-8-251-2-2-4">
      <text:list-level-style-bullet text:bullet-char="•" text:level="1">
        <style:list-level-properties text:min-label-width="10mm"/>
      </text:list-level-style-bullet>
    </text:list-style>
    <text:list-style style:name="id1-3-2-2-8-4-4-1-8-251-2-2-5">
      <text:list-level-style-bullet text:bullet-char="•" text:level="1">
        <style:list-level-properties text:min-label-width="10mm"/>
      </text:list-level-style-bullet>
    </text:list-style>
    <text:list-style style:name="id1-3-2-2-8-4-4-1-8-251-2-2-6">
      <text:list-level-style-bullet text:bullet-char="•" text:level="1">
        <style:list-level-properties text:min-label-width="10mm"/>
      </text:list-level-style-bullet>
    </text:list-style>
    <style:style style:family="table-column" style:parent-style-name="colspec" style:name="id1-3-2-2-9-3-2-1-1">
      <style:table-column-properties style:rel-column-width="9*"/>
    </style:style>
    <style:style style:family="table-column" style:parent-style-name="colspec" style:name="id1-3-2-2-9-3-2-1-2">
      <style:table-column-properties style:rel-column-width="108*"/>
    </style:style>
    <style:style style:family="table-column" style:parent-style-name="colspec" style:name="id1-3-2-2-9-4-2-1-1">
      <style:table-column-properties style:rel-column-width="7*"/>
    </style:style>
    <style:style style:family="table-column" style:parent-style-name="colspec" style:name="id1-3-2-2-9-4-2-1-2">
      <style:table-column-properties style:rel-column-width="103*"/>
    </style:style>
    <style:style style:family="table-column" style:parent-style-name="colspec" style:name="id1-3-2-2-9-4-2-1-3">
      <style:table-column-properties style:rel-column-width="7*"/>
    </style:style>
    <style:style style:family="table-column" style:parent-style-name="colspec" style:name="id1-3-2-2-9-4-4-1-1">
      <style:table-column-properties style:rel-column-width="8*"/>
    </style:style>
    <style:style style:family="table-column" style:parent-style-name="colspec" style:name="id1-3-2-2-9-4-4-1-2">
      <style:table-column-properties style:rel-column-width="40*"/>
    </style:style>
    <style:style style:family="table-column" style:parent-style-name="colspec" style:name="id1-3-2-2-9-4-4-1-3">
      <style:table-column-properties style:rel-column-width="12*"/>
    </style:style>
    <style:style style:family="table-column" style:parent-style-name="colspec" style:name="id1-3-2-2-9-4-4-1-4">
      <style:table-column-properties style:rel-column-width="17*"/>
    </style:style>
    <style:style style:family="table-column" style:parent-style-name="colspec" style:name="id1-3-2-2-9-4-4-1-5">
      <style:table-column-properties style:rel-column-width="19*"/>
    </style:style>
    <style:style style:family="table-column" style:parent-style-name="colspec" style:name="id1-3-2-2-9-4-4-1-6">
      <style:table-column-properties style:rel-column-width="17*"/>
    </style:style>
    <text:list-style style:name="id1-3-2-2-9-4-4-1-7-9-2-2">
      <text:list-level-style-bullet text:bullet-char="•" text:level="1">
        <style:list-level-properties text:min-label-width="10mm"/>
      </text:list-level-style-bullet>
    </text:list-style>
    <text:list-style style:name="id1-3-2-2-9-4-4-1-7-9-2-2-1">
      <text:list-level-style-bullet text:bullet-char="•" text:level="1">
        <style:list-level-properties text:min-label-width="10mm"/>
      </text:list-level-style-bullet>
    </text:list-style>
    <text:list-style style:name="id1-3-2-2-9-4-4-1-7-9-2-2-2">
      <text:list-level-style-bullet text:bullet-char="•" text:level="1">
        <style:list-level-properties text:min-label-width="10mm"/>
      </text:list-level-style-bullet>
    </text:list-style>
    <text:list-style style:name="id1-3-2-2-9-4-4-1-7-9-2-2-3">
      <text:list-level-style-bullet text:bullet-char="•" text:level="1">
        <style:list-level-properties text:min-label-width="10mm"/>
      </text:list-level-style-bullet>
    </text:list-style>
    <text:list-style style:name="id1-3-2-2-9-4-4-1-7-9-2-2-4">
      <text:list-level-style-bullet text:bullet-char="•" text:level="1">
        <style:list-level-properties text:min-label-width="10mm"/>
      </text:list-level-style-bullet>
    </text:list-style>
    <text:list-style style:name="id1-3-2-2-9-4-4-1-7-9-2-2-5">
      <text:list-level-style-bullet text:bullet-char="•" text:level="1">
        <style:list-level-properties text:min-label-width="10mm"/>
      </text:list-level-style-bullet>
    </text:list-style>
    <text:list-style style:name="id1-3-2-2-9-4-4-1-7-9-2-2-6">
      <text:list-level-style-bullet text:bullet-char="•" text:level="1">
        <style:list-level-properties text:min-label-width="10mm"/>
      </text:list-level-style-bullet>
    </text:list-style>
    <text:list-style style:name="id1-3-2-2-9-4-4-1-7-9-2-2-7">
      <text:list-level-style-bullet text:bullet-char="•" text:level="1">
        <style:list-level-properties text:min-label-width="10mm"/>
      </text:list-level-style-bullet>
    </text:list-style>
    <text:list-style style:name="id1-3-2-2-9-4-4-1-7-9-2-2-8">
      <text:list-level-style-bullet text:bullet-char="•" text:level="1">
        <style:list-level-properties text:min-label-width="10mm"/>
      </text:list-level-style-bullet>
    </text:list-style>
    <text:list-style style:name="id1-3-2-2-9-4-4-1-7-9-2-2-9">
      <text:list-level-style-bullet text:bullet-char="•" text:level="1">
        <style:list-level-properties text:min-label-width="10mm"/>
      </text:list-level-style-bullet>
    </text:list-style>
    <text:list-style style:name="id1-3-2-2-9-4-4-1-7-9-2-2-10">
      <text:list-level-style-bullet text:bullet-char="•" text:level="1">
        <style:list-level-properties text:min-label-width="10mm"/>
      </text:list-level-style-bullet>
    </text:list-style>
    <text:list-style style:name="id1-3-2-2-9-4-4-1-7-9-2-2-11">
      <text:list-level-style-bullet text:bullet-char="•" text:level="1">
        <style:list-level-properties text:min-label-width="10mm"/>
      </text:list-level-style-bullet>
    </text:list-style>
    <text:list-style style:name="id1-3-2-2-9-4-4-1-7-30-2-2">
      <text:list-level-style-bullet text:bullet-char="-" text:level="1">
        <style:list-level-properties text:min-label-width="10mm"/>
      </text:list-level-style-bullet>
    </text:list-style>
    <text:list-style style:name="id1-3-2-2-9-4-4-1-7-30-2-2-1">
      <text:list-level-style-bullet text:bullet-char="-" text:level="1">
        <style:list-level-properties text:min-label-width="10mm"/>
      </text:list-level-style-bullet>
    </text:list-style>
    <text:list-style style:name="id1-3-2-2-9-4-4-1-7-30-2-3">
      <text:list-level-style-bullet text:bullet-char="-" text:level="1">
        <style:list-level-properties text:min-label-width="10mm"/>
      </text:list-level-style-bullet>
    </text:list-style>
    <text:list-style style:name="id1-3-2-2-9-4-4-1-7-30-2-3-1">
      <text:list-level-style-bullet text:bullet-char="-" text:level="1">
        <style:list-level-properties text:min-label-width="10mm"/>
      </text:list-level-style-bullet>
    </text:list-style>
    <text:list-style style:name="id1-3-2-2-9-4-4-1-7-30-2-4">
      <text:list-level-style-bullet text:bullet-char="-" text:level="1">
        <style:list-level-properties text:min-label-width="10mm"/>
      </text:list-level-style-bullet>
    </text:list-style>
    <text:list-style style:name="id1-3-2-2-9-4-4-1-7-30-2-4-1">
      <text:list-level-style-bullet text:bullet-char="-" text:level="1">
        <style:list-level-properties text:min-label-width="10mm"/>
      </text:list-level-style-bullet>
    </text:list-style>
    <text:list-style style:name="id1-3-2-2-9-4-4-1-7-30-2-5">
      <text:list-level-style-bullet text:bullet-char="-" text:level="1">
        <style:list-level-properties text:min-label-width="10mm"/>
      </text:list-level-style-bullet>
    </text:list-style>
    <text:list-style style:name="id1-3-2-2-9-4-4-1-7-30-2-5-1">
      <text:list-level-style-bullet text:bullet-char="-" text:level="1">
        <style:list-level-properties text:min-label-width="10mm"/>
      </text:list-level-style-bullet>
    </text:list-style>
    <text:list-style style:name="id1-3-2-2-9-4-4-1-7-30-2-6">
      <text:list-level-style-bullet text:bullet-char="-" text:level="1">
        <style:list-level-properties text:min-label-width="10mm"/>
      </text:list-level-style-bullet>
    </text:list-style>
    <text:list-style style:name="id1-3-2-2-9-4-4-1-7-30-2-6-1">
      <text:list-level-style-bullet text:bullet-char="-" text:level="1">
        <style:list-level-properties text:min-label-width="10mm"/>
      </text:list-level-style-bullet>
    </text:list-style>
    <style:style style:family="table-column" style:parent-style-name="colspec" style:name="id1-3-2-2-10-3-2-1-1">
      <style:table-column-properties style:rel-column-width="8*"/>
    </style:style>
    <style:style style:family="table-column" style:parent-style-name="colspec" style:name="id1-3-2-2-10-3-2-1-2">
      <style:table-column-properties style:rel-column-width="82*"/>
    </style:style>
    <style:style style:family="table-column" style:parent-style-name="colspec" style:name="id1-3-2-2-10-4-2-1-1">
      <style:table-column-properties style:rel-column-width="110*"/>
    </style:style>
    <style:style style:family="table-column" style:parent-style-name="colspec" style:name="id1-3-2-2-10-4-2-1-2">
      <style:table-column-properties style:rel-column-width="7*"/>
    </style:style>
    <style:style style:family="table-column" style:parent-style-name="colspec" style:name="id1-3-2-2-10-4-4-1-1">
      <style:table-column-properties style:rel-column-width="8*"/>
    </style:style>
    <style:style style:family="table-column" style:parent-style-name="colspec" style:name="id1-3-2-2-10-4-4-1-2">
      <style:table-column-properties style:rel-column-width="28*"/>
    </style:style>
    <style:style style:family="table-column" style:parent-style-name="colspec" style:name="id1-3-2-2-10-4-4-1-3">
      <style:table-column-properties style:rel-column-width="9*"/>
    </style:style>
    <style:style style:family="table-column" style:parent-style-name="colspec" style:name="id1-3-2-2-10-4-4-1-4">
      <style:table-column-properties style:rel-column-width="10*"/>
    </style:style>
    <style:style style:family="table-column" style:parent-style-name="colspec" style:name="id1-3-2-2-10-4-4-1-5">
      <style:table-column-properties style:rel-column-width="20*"/>
    </style:style>
    <style:style style:family="table-column" style:parent-style-name="colspec" style:name="id1-3-2-2-10-4-4-1-6">
      <style:table-column-properties style:rel-column-width="27*"/>
    </style:style>
  </office:automatic-styles>
  <office:body>
    <office:text>
      <text:p text:style-name="new_page_staatscourant"/>
      <text:p text:style-name="single-kop-titel">Mandaatbesluit 2025</text:p>
      <text:section text:name="regeling_id1-3-2" text:style-name="regeling">
        <text:section text:name="aanhef_id1-3-2-1" text:style-name="aanhef">
          <text:section text:name="preambule_id1-3-2-1-1" text:style-name="preambule">
            <text:p text:style-name="al">Het college van burgemeester en wethouders (college) en de burgemeester van de gemeente ’s-Hertogenbosch, voor zover het hun bevoegdheid betreft,</text:p>
            <text:p text:style-name="al"/>
            <text:p text:style-name="al">In zijn vergadering van 1 april 2025,</text:p>
            <text:p text:style-name="al">Gezien het voorstel met reg.nr. 17731672,</text:p>
            <text:p text:style-name="al"/>
            <text:p text:style-name="al">Gelet op de Verordening inrichting en werkwijze ambtelijke organisatie en de Financiële verordening gemeente ’s-Hertogenbosch,</text:p>
            <text:p text:style-name="al"/>
            <text:p text:style-name="al">Gelet op de Gemeentewet en de Algemene wet bestuursrecht</text:p>
            <text:p text:style-name="al"/>
            <text:p text:style-name="al">Besluit:</text:p>
            <text:p text:style-name="al"/>
            <text:list text:style-name="id1-3-2-1-1-12">
              <text:list-item text:style-override="id1-3-2-1-1-12-1">
                <text:number>1.</text:number>
                <text:p text:style-name="al">Het Mandaatbesluit 2025 vast te stellen met de bijbehorende hoofdstukken en bepaalt dat deze in werking treedt op 1 april 2025 met terugwerkende kracht vanaf 1 januari 2025. Het mandaatbesluit 2021, vastgesteld op 15 december 2020, wordt op 1 april 2025 ingetrokken.</text:p>
              </text:list-item>
            </text:list>
            <text:list text:style-name="id1-3-2-1-1-13">
              <text:list-item text:style-override="id1-3-2-1-1-13-1">
                <text:number>2.</text:number>
                <text:p text:style-name="al">Het college bepaalt dat de Regeling opvang ontheemden Oekraïne in hoofdstuk 4 MO met terugwerkende kracht in werking treedt op 27 juni 2024. Het Mandaatbesluit Regeling opvang ontheemden Oekraïne gemeente 's-Hertogenbosch van 9 mei 2022 komt hiermee te vervallen.</text:p>
              </text:list-item>
            </text:list>
          </text:section>
        </text:section>
        <text:section text:name="regeling-tekst_id1-3-2-2" text:style-name="regeling-tekst">
          <text:section text:name="hoofdstuk_id1-3-2-2-1" text:style-name="hoofdstuk">
            <text:p text:style-name="artikel_kop_titel"><text:span text:style-name="label">Mandaatbesluit 2021</text:span> </text:p>
            <text:section text:name="artikel_id1-3-2-2-1-2" text:style-name="artikel">
              <text:p text:style-name="artikel_kop_titel"><text:span text:style-name="artikel_kop_label">Artikel</text:span> <text:span text:style-name="artikel_kop_nr">1</text:span> Mandateren van bevoegdheden</text:p>
              <text:p text:style-name="al">Bij het Mandaatbesluit horen de hoofdstukken 1 t/m 7. Daarin worden bevoegdheden gemandateerd aan de daarin genoemde functionarissen, verder te noemen de mandataris.</text:p>
              <text:p text:style-name="al"/>
            </text:section>
            <text:section text:name="artikel_id1-3-2-2-1-3" text:style-name="artikel">
              <text:p text:style-name="artikel_kop_titel"><text:span text:style-name="artikel_kop_label">Artikel</text:span> <text:span text:style-name="artikel_kop_nr">2</text:span> Ondertekening correspondentie</text:p>
              <text:p text:style-name="al">De ondertekening van de correspondentie met betrekking tot de in de hoofdstukken 1 t/m 7 vermelde bevoegdheden wordt gemandateerd aan de daarbij genoemde functionarissen.</text:p>
              <text:p text:style-name="al"/>
            </text:section>
            <text:section text:name="artikel_id1-3-2-2-1-4" text:style-name="artikel">
              <text:p text:style-name="artikel_kop_titel"><text:span text:style-name="artikel_kop_label">Artikel</text:span> <text:span text:style-name="artikel_kop_nr">3</text:span> Vertegenwoordiging buitengerechtelijke rechtshandelingen</text:p>
              <text:p text:style-name="al">De vertegenwoordiging bij buitengerechtelijke rechtshandelingen met betrekking tot de in de hoofdstukken vermelde bevoegdheden worden gemandateerd aan de daarin genoemde functionarissen.</text:p>
              <text:p text:style-name="al"/>
            </text:section>
            <text:section text:name="artikel_id1-3-2-2-1-5" text:style-name="artikel">
              <text:p text:style-name="artikel_kop_titel"><text:span text:style-name="artikel_kop_label">Artikel</text:span> <text:span text:style-name="artikel_kop_nr">4</text:span> Submandateren</text:p>
              <text:p text:style-name="al">De mandataris is bevoegd het aan hem gegeven mandaat door middel van een schriftelijk besluit te submandateren:</text:p>
              <text:list text:style-name="id1-3-2-2-1-5-3">
                <text:list-item text:style-override="id1-3-2-2-1-5-3-1">
                  <text:number>a.</text:number>
                  <text:p text:style-name="al">aan de functionarissen binnen zijn sector / werkgebied, dan wel</text:p>
                </text:list-item>
                <text:list-item text:style-override="id1-3-2-2-1-5-3-2">
                  <text:number>b.</text:number>
                  <text:p text:style-name="al">aan niet ondergeschikten mits zij de mandaatverlening schriftelijk hebben aanvaard.</text:p>
                </text:list-item>
              </text:list>
              <text:p text:style-name="al"/>
            </text:section>
            <text:section text:name="artikel_id1-3-2-2-1-6" text:style-name="artikel">
              <text:p text:style-name="artikel_kop_titel"><text:span text:style-name="artikel_kop_label">Artikel</text:span> <text:span text:style-name="artikel_kop_nr">5</text:span> Instructies</text:p>
              <text:p text:style-name="al">Met betrekking tot de uitoefening van gemandateerde bevoegdheden geldt het volgende:</text:p>
              <text:list text:style-name="id1-3-2-2-1-6-3">
                <text:list-item text:style-override="id1-3-2-2-1-6-3-1">
                  <text:number>1.</text:number>
                  <text:p text:style-name="al">
                  <text:span text:style-name="nadrukcur">Beleid</text:span>
                </text:p>
                </text:list-item>
              </text:list>
              <text:p text:style-name="al">Wanneer bij het nemen van een beslissing op grond van dit mandaatbesluit beleid is betrokken, dan moet de mandataris de zaak vooraf aan resp. het college of de burgemeester voorleggen als:</text:p>
              <text:list text:style-name="id1-3-2-2-1-6-5">
                <text:list-item text:style-override="id1-3-2-2-1-6-5-1">
                  <text:number>a.</text:number>
                  <text:p text:style-name="al">het voornemen bestaat tot aanvulling, wijziging of afwijking van het tot dan toe gevoerde beleid;</text:p>
                </text:list-item>
                <text:list-item text:style-override="id1-3-2-2-1-6-5-2">
                  <text:number>b.</text:number>
                  <text:p text:style-name="al">uit het te nemen besluit niet voorziene financiële of andere belangrijke consequenties kunnen voortvloeien.</text:p>
                </text:list-item>
                <text:list-item text:style-override="id1-3-2-2-1-6-5-3">
                  <text:number>2.</text:number>
                  <text:p text:style-name="al">
                  <text:span text:style-name="nadrukcur">Afwezigheid</text:span>
                </text:p>
                </text:list-item>
              </text:list>
              <text:p text:style-name="al">Als functionarissen, aan wie bij of krachtens dit Mandaatbesluit bevoegdheden zijn toegekend, afwezig zijn, dan worden deze bevoegdheden uitgeoefend door hun plaatsvervanger.</text:p>
              <text:list text:style-name="id1-3-2-2-1-6-7">
                <text:list-item text:style-override="id1-3-2-2-1-6-7-1">
                  <text:number>3.</text:number>
                  <text:p text:style-name="al">
                  <text:span text:style-name="nadrukcur">Submandaat</text:span>
                </text:p>
                </text:list-item>
              </text:list>
              <text:p text:style-name="al">Submandaat, verleend aan medewerkers onder het afdelingshoofd, houdt tevens submandaat aan het afdelingshoofd in. Het afdelingshoofd is namelijk verantwoordelijk voor de wijze waarop het mandaat door de medewerker(s) wordt uitgevoerd.</text:p>
              <text:list text:style-name="id1-3-2-2-1-6-9">
                <text:list-item text:style-override="id1-3-2-2-1-6-9-1">
                  <text:number>4.</text:number>
                  <text:p text:style-name="al">
                  <text:span text:style-name="nadrukcur">Uitoefening (sub)mandaat</text:span>
                </text:p>
                </text:list-item>
              </text:list>
              <text:p text:style-name="al">De mandataris neemt bij de uitoefening van het (sub)mandaat de voorwaarden en de nadere instructies die in de bij dit Mandaatbesluit behorende hoofdstukken zijn vermeld, in acht.</text:p>
              <text:p text:style-name="al"/>
            </text:section>
            <text:section text:name="artikel_id1-3-2-2-1-7" text:style-name="artikel">
              <text:p text:style-name="artikel_kop_titel"><text:span text:style-name="artikel_kop_label">Artikel</text:span> <text:span text:style-name="artikel_kop_nr">6</text:span> Mandaat gemeentesecretaris</text:p>
              <text:list text:style-name="id1-3-2-2-1-7-2">
                <text:list-item text:style-override="id1-3-2-2-1-7-2-1">
                  <text:number>1.</text:number>
                  <text:p text:style-name="al">De burgemeester staat toe dat zijn bevoegdheid tot het ondertekenen van stukken, die van het college (niet in mandaat) uitgaan, gemandateerd wordt aan de gemeentesecretaris met uitzondering van:</text:p>
                  <text:list text:style-name="id1-3-2-2-1-7-2-1-3">
                    <text:list-item text:style-override="id1-3-2-2-1-7-2-1-3-1">
                      <text:number>a.</text:number>
                      <text:p text:style-name="al">stukken die politiek zeer gevoelig zijn dan wel van bijzonder belang zijn voor de gemeente en die gericht zijn aan andere overheden, instanties en burgers;</text:p>
                    </text:list-item>
                    <text:list-item text:style-override="id1-3-2-2-1-7-2-1-3-2">
                      <text:number>b.</text:number>
                      <text:p text:style-name="al">brieven aan de raad.</text:p>
                    </text:list-item>
                  </text:list>
                </text:list-item>
                <text:list-item text:style-override="id1-3-2-2-1-7-2-2">
                  <text:number>2.</text:number>
                  <text:p text:style-name="al">Het college staat toe dat de bevoegdheid tot het ondertekenen van stukken, die van hen uitgaan, gemandateerd wordt aan de gemeentesecretaris, met uitzondering van:</text:p>
                  <text:list text:style-name="id1-3-2-2-1-7-2-2-3">
                    <text:list-item text:style-override="id1-3-2-2-1-7-2-2-3-1">
                      <text:number>a.</text:number>
                      <text:p text:style-name="al">stukken die politiek zeer gevoelig zijn dan wel van bijzonder belang zijn voor de gemeente en die gericht zijn aan andere overheden, instanties en burgers;</text:p>
                    </text:list-item>
                    <text:list-item text:style-override="id1-3-2-2-1-7-2-2-3-2">
                      <text:number>b.</text:number>
                      <text:p text:style-name="al">brieven aan de raad.</text:p>
                    </text:list-item>
                  </text:list>
                </text:list-item>
              </text:list>
              <text:p text:style-name="al"/>
            </text:section>
            <text:section text:name="artikel_id1-3-2-2-1-8" text:style-name="artikel">
              <text:p text:style-name="artikel_kop_titel"><text:span text:style-name="artikel_kop_label">Artikel</text:span> <text:span text:style-name="artikel_kop_nr">7</text:span> Wijzigingen in regelgeving</text:p>
              <text:p text:style-name="al">De in dit Mandaatbesluit opgenomen mandaten worden geacht te zijn gewijzigd, voor zoveel en op het tijdstip dat de in dit besluit genoemde wettelijke voorschriften en/of beleidsregels zijn gewijzigd. </text:p>
              <text:p text:style-name="al"/>
            </text:section>
            <text:section text:name="artikel_id1-3-2-2-1-9" text:style-name="artikel">
              <text:p text:style-name="artikel_kop_titel"><text:span text:style-name="artikel_kop_label">Artikel</text:span> <text:span text:style-name="artikel_kop_nr">8</text:span> Privaatrechtelijke rechtshandelingen</text:p>
              <text:p text:style-name="al">Waar in dit Mandaatbesluit en bijbehorende hoofdstukken wordt gesproken over bevoegdheid tot het verrichten van privaatrechtelijke rechtshandelingen of handelingen die noch een besluit noch een privaatrechtelijke rechtshandeling zijn, moet “mandaat” gelezen worden als “volmacht” respectievelijk “machtiging”.</text:p>
              <text:p text:style-name="al"/>
            </text:section>
            <text:section text:name="artikel_id1-3-2-2-1-10" text:style-name="artikel">
              <text:p text:style-name="artikel_kop_titel"><text:span text:style-name="artikel_kop_label">Artikel</text:span> <text:span text:style-name="artikel_kop_nr">9</text:span> Slotbepalingen</text:p>
              <text:list text:style-name="id1-3-2-2-1-10-2">
                <text:list-item text:style-override="id1-3-2-2-1-10-2-1">
                  <text:number>1.</text:number>
                  <text:p text:style-name="al">Dit besluit treedt in werking op 1 april 2025 met terugwerkende kracht vanaf 1 januari 2025.</text:p>
                </text:list-item>
                <text:list-item text:style-override="id1-3-2-2-1-10-2-2">
                  <text:number>2.</text:number>
                  <text:p text:style-name="al">De met dit besluit ingetrokken mandateringen blijven van kracht voor zover het situaties, procedures en besluiten betreft die zijn of worden afgehandeld op grond van het Mandaatbesluit 2021.</text:p>
                </text:list-item>
                <text:list-item text:style-override="id1-3-2-2-1-10-2-3">
                  <text:number>3.</text:number>
                  <text:p text:style-name="al">Dit besluit wordt aangehaald als “Mandaatbesluit 2025”.</text:p>
                </text:list-item>
              </text:list>
              <text:p text:style-name="al"/>
              <text:p text:style-name="al">’s-Hertogenbosch, 1 april 2025</text:p>
              <text:p text:style-name="al"/>
              <text:p text:style-name="al">Het college van burgemeester en wethouders van de gemeente ’s-Hertogenbosch,</text:p>
              <text:p text:style-name="al"/>
              <text:p text:style-name="al">De secretaris,</text:p>
              <text:p text:style-name="al">Drs. B. van der Ploeg</text:p>
              <text:p text:style-name="al">De burgemeester,</text:p>
              <text:p text:style-name="al">Drs. J.M.L.N. Mikkers</text:p>
              <text:p text:style-name="al"/>
              <text:p text:style-name="al">De burgemeester van de gemeente ’s-Hertogenbosch,</text:p>
              <text:p text:style-name="al"/>
              <text:p text:style-name="al">De burgemeester,</text:p>
              <text:p text:style-name="al">Drs. J.M.L.N. Mikkers</text:p>
              <text:p text:style-name="al"/>
              <text:p text:style-name="al"/>
            </text:section>
            <text:p text:style-name="hoofdstuk_bottom"/>
          </text:section>
          <text:section text:name="hoofdstuk_id1-3-2-2-2" text:style-name="hoofdstuk">
            <text:p text:style-name="artikel_kop_titel"><text:span text:style-name="label">TOELICHTING</text:span> </text:p>
            <text:section text:name="artikel_id1-3-2-2-2-2" text:style-name="artikel">
              <text:p text:style-name="artikel_kop_titel"><text:span text:style-name="artikel_kop_label"/> <text:span text:style-name="artikel_kop_nr"/> </text:p>
              <text:p text:style-name="al"/>
              <text:p text:style-name="al">
              <text:span text:style-name="nadrukvet">Inleiding</text:span>
            </text:p>
              <text:p text:style-name="al">In het Mandaatbesluit en de daarbij behorende hoofdstukken 1 t/m 7 is de mandatering van een aantal bevoegdheden aan medewerkers van de gemeente ’s-Hertogenbosch vastgelegd.</text:p>
              <text:p text:style-name="al">In deze toelichting wordt ingegaan op enkele algemene aspecten en voorwaarden die horen bij mandaat / submandaat en de wijze van afdoen en ondertekenen.</text:p>
              <text:p text:style-name="al">Als de burgemeester / het college het besluit op onderdelen wijzigt, dan worden deze wijzigingen in de hoofdstukken verwerkt. De hoofdstukken geven daarmee de actuele stand van zaken weer.</text:p>
              <text:p text:style-name="al"/>
              <text:p text:style-name="al">
              <text:span text:style-name="nadrukvet">Wie heeft (sub)mandaat?</text:span>
            </text:p>
              <text:p text:style-name="al">De in het verleden toegekende (sub)mandaten zijn bij de inwerkingtreding van het Mandaatbesluit 2025 vervallen. De nu geldende (sub)mandaten zijn toegekend aan de medewerkers die in de hoofdstukken 1 t/m 7 zijn genoemd.</text:p>
              <text:p text:style-name="al"/>
              <text:p text:style-name="al">De toekenning van het (sub)mandaat geldt alleen voor zover de concrete werkzaamheden binnen het taakgebied van de betreffende medewerker valt. </text:p>
              <text:p text:style-name="al"/>
              <text:p text:style-name="al">Als in het mandaatbesluit gesproken wordt over directeur, dan wordt daarmee de directeur van de respectievelijke sector bedoeld of zijn plaatsvervanger. Met uitzondering van Hoofdstuk 1 Algemeen, want daar geldt het mandaat voor de directeuren van alle sectoren. Bij afwezigheid van de directeur is de plaatsvervangend directeur beslissings- en tekenbevoegd, aanvullend op de bepalingen in dit mandaatbesluit.</text:p>
              <text:p text:style-name="al"/>
              <text:p text:style-name="al">Wanneer in het mandaatbesluit gesproken wordt over afdelingshoofd of een andere medewerker die specifiek is vermeld, dan wordt daarmee het afdelingshoofd enz. van de betreffende sector bedoeld. Dit submandaat geldt ook voor zijn/haar (direct) leidinggevende(n). De submandaten vermeld in Hoofdstuk 1 Algemeen gelden voor alle sectoren, tenzij de sector specifiek genoemd wordt.</text:p>
              <text:p text:style-name="al"/>
              <text:p text:style-name="al">
              <text:span text:style-name="nadrukvet">Algemene voorwaarden waaronder (sub)mandaat wordt verleend</text:span>
            </text:p>
              <text:p text:style-name="al">De directeur kan nadere interne instructies / aanwijzingen geven en de omvang van het submandaat beperken. In de hoofdstukken zijn specifieke bepalingen/instructies bij de (sub)mandaten opgenomen. Deze moeten bij de toepassing van het (sub)mandaat in acht worden genomen. Als aanvulling daarop gelden de volgende richtlijnen:</text:p>
              <text:list text:style-name="id1-3-2-2-2-2-19">
                <text:list-item text:style-override="id1-3-2-2-2-2-19-1">
                  <text:number>1.</text:number>
                  <text:p text:style-name="al">De aan het besluit en/of de correspondentie verbonden financiële consequenties moeten binnen de daarvoor verstrekte en goedgekeurde (deel)budgetten blijven.</text:p>
                </text:list-item>
                <text:list-item text:style-override="id1-3-2-2-2-2-19-2">
                  <text:number>2.</text:number>
                  <text:p text:style-name="al">Het besluit en/of de correspondentie moeten passen binnen het door het college / burgemeester geformuleerde beleid en de daarover gegeven bestuurlijke opdrachten en aanwijzingen.</text:p>
                </text:list-item>
                <text:list-item text:style-override="id1-3-2-2-2-2-19-3">
                  <text:number>3.</text:number>
                  <text:p text:style-name="al">Als er raakvlakken zijn met de taken van andere organisatieonderdelen, dan moet er een gezamenlijke overeenstemming zijn over de inhoud van het besluit en/of de correspondentie.</text:p>
                </text:list-item>
                <text:list-item text:style-override="id1-3-2-2-2-2-19-4">
                  <text:number>4.</text:number>
                  <text:p text:style-name="al">In correspondentie over een beslissing wordt aangegeven op welke termijn en bij welke instantie de belanghebbende bezwaar of beroep kan aantekenen.</text:p>
                </text:list-item>
              </text:list>
              <text:p text:style-name="al"/>
              <text:p text:style-name="al">
              <text:span text:style-name="nadrukvet">Beslissen</text:span>
            </text:p>
              <text:p text:style-name="al">In de bevoegdheidsomschrijving wordt regelmatig de term “beslissen” gebruikt. Hiermee wordt bedoeld zowel het beslissen om een aanvraag voor een vergunning o.i.d. te weigeren, te verlenen (onder voorschriften), te herzien, als het beslissen om een aanvraag niet in behandeling te nemen.</text:p>
              <text:p text:style-name="al"/>
              <text:p text:style-name="al">
              <text:span text:style-name="nadrukvet">Verantwoording</text:span>
            </text:p>
              <text:p text:style-name="al">De uitoefening van de ge(sub)mandateerde bevoegdheden kan, als daar behoefte aan is, onderwerp van gesprek zijn tijdens het sectoroverleg met de portefeuillehouder.</text:p>
              <text:p text:style-name="al"/>
              <text:p text:style-name="al">
              <text:span text:style-name="nadrukvet">Afdoen en ondertekenen</text:span>
            </text:p>
              <text:p text:style-name="al">(Sub)mandaat kan in veel meer gevallen worden gegeven dan delegatie. Bij delegatie gaat de verantwoordelijkheid namelijk echt over op een ander. Bij (sub)mandaat is dat niet het geval.</text:p>
              <text:p text:style-name="al">Volgens artikel 10:10 van de Algemene wet bestuursrecht moet in een met (sub)mandaat genomen besluit vermeld worden namens welk bestuursorgaan het besluit is genomen. Het is niet nodig om de datum van het mandaatbesluit daarbij te vermelden.</text:p>
              <text:p text:style-name="al"/>
              <text:p text:style-name="al">Bij besluiten kan de volgende formulering worden gehanteerd:</text:p>
              <text:p text:style-name="al"/>
              <text:p text:style-name="al">“Ondergetekende, handelend namens burgemeester en wethouders van ’s-Hertogenbosch / de burgemeester van ’s-Hertogenbosch</text:p>
              <text:p text:style-name="al"/>
              <text:p text:style-name="al">Besluit</text:p>
              <text:p text:style-name="al"/>
              <text:p text:style-name="al">’s-Hertogenbosch, </text:p>
              <text:p text:style-name="al"/>
              <text:p text:style-name="al">De directeur … / het hoofd van de afdeling …..</text:p>
              <text:p text:style-name="al"/>
              <text:p text:style-name="al"/>
              <text:p text:style-name="al">
              <text:span text:style-name="nadrukvet">Opstellen en ondertekening van brieven</text:span>
            </text:p>
              <text:p text:style-name="al">Brieven over onderwerpen die in het mandaatbesluit zijn opgenomen worden in de “ik”-vorm opgesteld.</text:p>
              <text:p text:style-name="al"/>
              <text:p text:style-name="al">Bij het ondertekenen van brieven zijn er twee mogelijkheden:</text:p>
              <text:p text:style-name="al"/>
              <text:p text:style-name="al">Brieven die een besluit inhouden dat op grond van het (sub)mandaat is genomen, door de mandataris namens burgemeester en wethouders / de burgemeester, worden als volgt ondertekend:</text:p>
              <text:p text:style-name="al"/>
              <text:p text:style-name="al">Hoogachtend,</text:p>
              <text:p text:style-name="al">Namens burgemeester en wethouders van ‘s-Hertogenbosch/ de burgemeester van ’s-Hertogenbosch,</text:p>
              <text:p text:style-name="al">De directeur van …. / het hoofd van de afdeling .…</text:p>
              <text:p text:style-name="al"/>
              <text:p text:style-name="al">Brieven die slechts dienen als voorbereiding op een besluit of die gaan over de uitvoering van een al eerder meegedeeld besluit, worden rechtstreeks door de mandataris ondertekend en niet namens.</text:p>
              <text:p text:style-name="al"/>
              <text:p text:style-name="al">Let op: Besluiten van het college / burgemeester (niet in mandaat) worden door de gemeentesecretaris ondertekend, met uitzondering van stukken die politiek zeer gevoelig zijn dan wel van bijzonder belang zijn voor de gemeente en die gericht zijn aan andere overheden, instanties en burgers en brieven aan de raad. Deze stukken worden door zowel de burgemeester als de gemeentesecretaris ondertekend. Zie artikel 6 van het Mandaatbesluit.</text:p>
              <text:p text:style-name="al"/>
              <text:p text:style-name="al">
              <text:span text:style-name="nadrukvet">Vragen?</text:span>
            </text:p>
              <text:p text:style-name="al">Voor vragen of opmerkingen over het Mandaatbesluit kan je contact opnemen met Jane Pawiroredjo van de afdeling Bestuursondersteuning, telefoon 073 -615 5675.</text:p>
              <text:p text:style-name="al"/>
              <text:p text:style-name="al">December 2020</text:p>
              <text:p text:style-name="al"/>
            </text:section>
            <text:p text:style-name="hoofdstuk_bottom"/>
          </text:section>
          <text:section text:name="hoofdstuk_id1-3-2-2-3" text:style-name="hoofdstuk">
            <text:p text:style-name="artikel_kop_titel"><text:span text:style-name="label">Inhoudsopgave Hoofdstukken Mandaatbesluit 2021</text:span> </text:p>
            <text:section text:name="artikel_id1-3-2-2-3-2" text:style-name="artikel">
              <text:p text:style-name="artikel_kop_titel"><text:span text:style-name="artikel_kop_label"/> <text:span text:style-name="artikel_kop_nr"/> </text:p>
              <text:p text:style-name="al"/>
              <text:p text:style-name="al">
              <text:span text:style-name="nadrukvet">Hoofdstuk 1 Algemeen</text:span>
            </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inancië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za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o Gemeenten (Cao) en Personeelsreglement (PRS) inclusief bijla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bepalingen Personele zaken: Beëindiging arbeidsovereenkomst</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ecifieke bepalingen Personele Zaken: Maatregel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cifieke bepalingen Personele Zaken: Detachering en inhuur</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pecifieke bepalingen Personele Zaken: Faciliteit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pecifieke bepalingen Personele zaken: Bijzondere categorieën personee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ecifieke bepalingen Personele zaken: Organisatieverand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pecifieke bepalingen Personele zaken: Arbo</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pecifieke bepalingen Personele zaken: Opleidingen</text:p>
                    </table:table-cell>
                    <table:table-cell table:style-name="entry" table:number-rows-spanned="1" table:number-columns-spanned="1">
                      <text:p text:style-name="table_al">26</text:p>
                    </table:table-cell>
                  </table:table-row>
                </table:table>
                <text:p text:style-name="table_bottom"/>
              </text:section>
              <text:p text:style-name="al"/>
              <text:p text:style-name="al">
              <text:span text:style-name="nadrukvet">Hoofdstuk 2 Stafafdeling Bestuursondersteuning</text:span>
            </text:p>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Kabinet / Represen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Strategie</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Hoofdstuk 3 D&amp;B</text:span>
            </text:p>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Financiën, Informatievoorziening, ICT en Telecommunicatie en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Gemeentelijke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basisregistratie adressen en gebouwen (Wet BA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Rijksbelast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Hoofdstuk 4 MO</text:span>
            </text:p>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Jeug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Financiële Dienstverlening/bijzondere bijstand (BB)</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Financiële Dienstverlening/Schulddienstverlening (SD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inanciële Dienstverlening/Beschermingsbewin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zorg en dwang (Wzd) en Wet verplichte geestelijke gezondheidszorg (Wvggz)</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zich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Opvang Ontheem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 Algemene bepalingen en Hoofdstuk II. Toelating tot de opva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V. De verstrekkingen gedurende de gemeentelijke opva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 Verstrekkingen in particuliere opvangvoorzien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I. Kwetsbare personen</text:p>
                    </table:table-cell>
                    <table:table-cell table:style-name="entry" table:number-rows-spanned="1" table:number-columns-spanned="1">
                      <text:p text:style-name="table_al">17</text:p>
                    </table:table-cell>
                  </table:table-row>
                </table:table>
                <text:p text:style-name="table_bottom"/>
              </text:section>
              <text:p text:style-name="al"/>
              <text:p text:style-name="al">
              <text:span text:style-name="nadrukvet">Hoofdstuk 5 SO</text:span>
            </text:p>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Algemene bepalingen omgevingsrecht (Wab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estuurlijke geldschulden en herstelsancties (zoals bedoeld in de Aw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Dienstverleningsovereenkomst provincie -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fvalstoffenverordening ’s-Hertogenbo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Omgevings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 - Algemeen/proceduree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 - Nadeelcompens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 - Bouwen en slop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 - Aanl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 - Milieu</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6 - Gelui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7 - Bodem</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8 - Toezicht en handhav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inancieel Management en Informatievoorzien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conomie en Energ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nen en Grondzak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Algeme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Huisvestingsverordening ‘s-Hertogenbosch</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oningwet</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Leegstandsw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Starterslening 's-Hertogenbosch 20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genverkeers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Milieubeheer</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bodembescherming (Wb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Besluit Uniforme Sanerin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esluit Verplicht bodemonderzoek bedrijfsterreinen (Verbond)</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Verordening bodemsanering gemeente ‘s-Hertogenbosch</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financiële bepalingen bodemsanering jo. Delegatiebesluit subsidie bodemsanering bedrijfsterrein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Wet geluidhinder en Besluit geluidhinde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Algemene Plaatselijke Verorden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Wegenverkeerswe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Milieubeheer</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uimtelijke Ordening en Stedenbouw</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oningw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ouwverordening ’s-Hertogenbosch</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ruimtelijke ordening</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lgemene Plaatselijke Verorden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Bomen, Water en Groen ‘s-Hertogenbosch 202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Bouwbesluit 20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ruimtelijke orde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Verordening naamgeving en numm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Brandbeveiligingsverordening ’s-Hertogenbosch</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Erfgo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Omgevingswe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rfgoedverordening 2018 (met ingang van 1-1-2024 behorend bij het tijdelijk omgevingspla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Subsidieregeling Instandhouding Monumenten (Rijk/SIM)</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Subsidieregeling stimulering herbestemming monumenten (Rijk)</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Subsidieregeling stimulering restauratie rijksmonumenten (Rijk) (wordt elk jaar verlengd tot 01-05-202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Subsidieregeling ondersteuning iconische rijksmonumenten (Rijk) (vanaf 29-05-2020 gedurende 10 jaar, betreft de Sint Ja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Subsidieregeling Cultureel Erfgoed Noord-Brabant (Provincie) (jaarlijks verleng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Subsidieverordening Restauratie Gemeentelijke Monumenten en Beeldbepalende Panden ’s-Hertogenbosch</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Subsidieregeling Haalbaarheidsonderzoeken Herbestemming Monumenten ’s-Hertogenbosch (toepassing wordt jaarlijks verleng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Erfgoedwet en Omgevingswet m.b.t. Archeologie</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sarchief</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Hoofdstuk 6 SB</text:span>
            </text:p>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heersverordening voor de begraafplaats Engelen, de begraafplaats aan de Oude Baan te Rosmalen en de begraafplaats Oud-Emp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Algemene plaatselijke verordening ‘s-Hertogenbosch</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rmissen en standplaat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Marktverordening en Marktreglement gemeente ‘s-Hertogenbos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Bestuurlijke geldschulden en herstelsanc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ordening straattaxivervoer ‘s-Hertogenbosch 202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ijkmanagemen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op de justitiële gegevens en Wet politiegegeven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Alcoholwe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orecaverordening ‘s-Hertogenbosch</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Wet Bibob</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Hoofdstuk 7 WXL</text:span>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Wet sociale werkvoorziening (Ws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Wet inschakeling werkzoekenden (Wiw)</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uit bijstandsverlening zelfstandigen en Wet inkomensvoorziening oudere en gedeeltelijk arbeidsongeschikte gewezen zelfstandigen (IOAZ)</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ubsid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roductie, dienstverlening en overige bedrijfsvoering</text:p>
                    </table:table-cell>
                    <table:table-cell table:style-name="entry" table:number-rows-spanned="1" table:number-columns-spanned="1">
                      <text:p text:style-name="table_al">12</text:p>
                    </table:table-cell>
                  </table:table-row>
                </table:table>
                <text:p text:style-name="table_bottom"/>
              </text:section>
              <text:p text:style-name="al"/>
            </text:section>
            <text:p text:style-name="hoofdstuk_bottom"/>
          </text:section>
          <text:section text:name="hoofdstuk_id1-3-2-2-4" text:style-name="hoofdstuk">
            <text:p text:style-name="artikel_kop_titel"><text:span text:style-name="label">Mandaatbesluit 2025 – Hoofdstuk 1 Algemeen</text:span> </text:p>
            <text:section text:name="artikel_id1-3-2-2-4-2" text:style-name="artikel">
              <text:p text:style-name="artikel_kop_titel"><text:span text:style-name="artikel_kop_label"/> <text:span text:style-name="artikel_kop_nr"/> </text:p>
              <text:p text:style-name="al">Vastgesteld op 1 april 2025 </text:p>
              <text:p text:style-name="al"/>
            </text:section>
            <text:section text:name="artikel_id1-3-2-2-4-3" text:style-name="artikel">
              <text:p text:style-name="artikel_kop_titel"><text:span text:style-name="artikel_kop_label">Legenda van gebruikte afkortingen voor wet- en regelgeving</text:span> </text:p>
              <text:p text:style-name="al"/>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Hertogenbosch</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s-Hertogenbosch</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ao</text:p>
                    </table:table-cell>
                    <table:table-cell table:style-name="entry" table:number-rows-spanned="1" table:number-columns-spanned="1">
                      <text:p text:style-name="table_al">Cao Gemeenten</text:p>
                    </table:table-cell>
                  </table:table-row>
                  <table:table-row table:style-name="row">
                    <table:table-cell table:style-name="entry" table:number-rows-spanned="1" table:number-columns-spanned="1">
                      <text:p text:style-name="table_al">PRS</text:p>
                    </table:table-cell>
                    <table:table-cell table:style-name="entry" table:number-rows-spanned="1" table:number-columns-spanned="1">
                      <text:p text:style-name="table_al">Personeelsreglement</text:p>
                    </table:table-cell>
                  </table:table-row>
                  <table:table-row table:style-name="row">
                    <table:table-cell table:style-name="entry" table:number-rows-spanned="1" table:number-columns-spanned="1">
                      <text:p text:style-name="table_al">UAV GC 2005.</text:p>
                    </table:table-cell>
                    <table:table-cell table:style-name="entry" table:number-rows-spanned="1" table:number-columns-spanned="1">
                      <text:p text:style-name="table_al">Uniforme Administratieve Voorwaarden voor Geïntegreerde Contractvormen</text:p>
                    </table:table-cell>
                  </table:table-row>
                  <table:table-row table:style-name="row">
                    <table:table-cell table:style-name="entry" table:number-rows-spanned="1" table:number-columns-spanned="1">
                      <text:p text:style-name="table_al">UAV 2012</text:p>
                    </table:table-cell>
                    <table:table-cell table:style-name="entry" table:number-rows-spanned="1" table:number-columns-spanned="1">
                      <text:p text:style-name="table_al">Besluit vaststelling Uniforme administratieve voorwaarden voor de uitvoering van werken en van technische installatiewerken 2012 (UAV 2012)</text:p>
                    </table:table-cell>
                  </table:table-row>
                </table:table>
                <text:p text:style-name="table_bottom"/>
              </text:section>
              <text:p text:style-name="al"/>
            </text:section>
            <text:section text:name="artikel_id1-3-2-2-4-4" text:style-name="artikel">
              <text:p text:style-name="artikel_kop_titel"><text:span text:style-name="artikel_kop_label">Inhoudsopgave</text:span> </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P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inancië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za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o Gemeenten (Cao) en Personeelsreglement (PRS) inclusief bijla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bepalingen Personele zaken: Beëindiging arbeidsovereenkoms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ecifieke bepalingen Personele Zaken: Maatregel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cifieke bepalingen Personele Zaken: Detachering en inhuur</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pecifieke bepalingen Personele Zaken: Facilitei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pecifieke bepalingen Personele zaken: Bijzondere categorieën personee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ecifieke bepalingen Personele zaken: Organisatieverand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pecifieke bepalingen Personele zaken: Arbo</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pecifieke bepalingen Personele zaken: Opleidingen</text:p>
                    </table:table-cell>
                    <table:table-cell table:style-name="entry" table:number-rows-spanned="1" table:number-columns-spanned="1">
                      <text:p text:style-name="table_al">26</text:p>
                    </table:table-cell>
                  </table:table-row>
                </table:table>
                <text:p text:style-name="table_bottom"/>
              </text:section>
              <text:p text:style-name="al"/>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opmerkingen</text:span>
                      </text:p>
                    </table:table-cell>
                  </table:table-row>
                  <table:table-row table:style-name="row">
                    <table:table-cell table:style-name="entry" table:number-rows-spanned="1" table:number-columns-spanned="6">
                      <text:p text:style-name="table_al">
                        <text:span text:style-name="nadrukvet">1.1 Algeme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sprakelijkheidstelling door derden (waaronder personeelsleden) afhandelen inzake een onrechtmatige daad van de gemeen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Alle aansprakelijkstellingen boven het eigen risico moeten worden gemeld bij de verzekeraar. Letselschade moet altijd worden gemeld bij de verzekeraar ongeacht het eigen risico.</text:p>
                      <text:p text:style-name="table_al">De afhandeling van bij de verzekeraar gemelde zaken vindt altijd plaats in overleg met de verzekeraar.</text:p>
                      <text:p text:style-name="table_al">Schade onder het eigen risico en niet verzekerde aansprakelijkheidsstellingen tot € 5.000,- worden afgehandeld door de juridisch adviseur of coördinator verzekeringen.</text:p>
                      <text:p text:style-name="table_al">Het submandaat geldt van € 5.000,- tot en met € 30.000,-</text:p>
                      <text:p text:style-name="table_al">Daarboven geldt het mandaat alleen voor de Directeur.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sprakelijkheidstelling door de gemeente inzake een onrechtmatige daad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chade onder het eigen risico en niet verzekerde schade tot € 5.000,- worden afgehandeld door de juridisch adviseur of coördinator verzekeringen.</text:p>
                      <text:p text:style-name="table_al">Het submandaat geldt van € 5.000,- tot en met € 30.000,-</text:p>
                      <text:p text:style-name="table_al">Daarboven geldt het mandaat alleen voor de Direct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en tot verdagen van door de Raad, B&amp;W of de Burgemeester te nemen beslissingen op bezwaarschrif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voegd gezag vertegenwoordigen in alle soorten rechtsgedingen en bij arbitrage.</text:p>
                    </table:table-cell>
                    <table:table-cell table:style-name="entry" table:number-rows-spanned="1" table:number-columns-spanned="1">
                      <text:p text:style-name="table_al">Raad</text:p>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
                      <text:p text:style-name="table_al">Voor Weener XL: Zie mandaat 7.3.18 </text:p>
                    </table:table-cell>
                    <table:table-cell table:style-name="entry" table:number-rows-spanned="1" table:number-columns-spanned="1">
                      <text:p text:style-name="table_al">Het (sub)mandaat laat onverlet schriftelijke machtiging van B&amp;W, respectievelijk van de Burgemeester per geval, die sommige rechtscolleges eis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voegdheid om, ter voorkoming van overschrijding van de beroepstermijn, bezwaar in te dienen c.q. beroep in te stellen bij andere overheden en bij de gerechtelijke instanties.</text:p>
                    </table:table-cell>
                    <table:table-cell table:style-name="entry" table:number-rows-spanned="1" table:number-columns-spanned="1">
                      <text:p text:style-name="table_al">Raad</text:p>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bevoegdheid wordt ruimer opgevat, bezwaar/beroep kan zowel pro forma als inhoudelijk. Met dien verstande dat, conform de algemene regels, bij politiek / bestuurlijk gevoelige zaken eerst overleg plaatsvindt met de verantwoordelijk portefeuillehoude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ontvangst nemen van dagvaarding aanzegging en betekening, met uitzondering van exploten tot het leggen van executoriaal beslag op gelden, geldwaarden en/of goederen, die de gemeente verschuldigd mocht zijn of worden of onder zich heeft of mocht verkrijgen van bij haar in dienst zijnde perso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treffende Directeur en de Sectorcontroller ontvangen direct een kopi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benadeelde gemeente en/of bestuursorgaan voegen in een strafrechtelijke procedur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leggen van een maatregel ordegesprek, schriftelijke waarschuwing, pandverbod, contactverbod, als gevolg van ongewenst gedrag tegen ambtenaren en/of in gemeentelijke dependances.</text:p>
                    </table:table-cell>
                    <table:table-cell table:style-name="entry" table:number-rows-spanned="1" table:number-columns-spanned="1">
                      <text:p text:style-name="table_al"> 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Als gevolg van de toegenomen aandacht voor de veiligheid van medewerkers en inwoners van de gemeente, worden er in toenemende mate maatregelen genomen vanuit het team Veiligheid, Gezondheid en Welzijn (VG&amp;W). Denk hierbij aan het voeren van een ordegesprek met, het sturen van een schriftelijke waarschuwing aan of het opleggen van een pandverbod aan een inwoner als reactie op intimiderend of agressief gedrag tijdens een bezoek aan één van de dependances van de gemeente of tijdens een contact met één van de ambtenaren. Dergelijke maatregelen zijn geen voor bezwaar en beroep vatbare besluiten. Wel is het mogelijk om tegen het opleggen van een dergelijke maatregel een klacht in te dienen. Aangezien formele klachten afgedaan worden door de sectordirecteur, is het procedureel wenselijk om de maatregelen op te leggen uit naam van het afdelingshoofd van het team VG&amp;W.</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angifte doen namens de publiekrechtelijke rechtspersoon en/of het bestuursorgaan als bedoeld in het Wetboek van Strafvordering.</text:p>
                    </table:table-cell>
                    <table:table-cell table:style-name="entry" table:number-rows-spanned="1" table:number-columns-spanned="1">
                      <text:p text:style-name="table_al">B&amp;W resp.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rden in gebreke stellen ten gevolge van wanprestatie en het veilig stellen van gemeentelijke rechten in dat 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Contracten aangaan, (notariële) akten e.d. verlijden ter vastlegging / afwikkeling van door of namens het bestuur genomen be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Voor zover het hierbij om het uitzetten van leningen of garanties gaat, ligt het mandaat bij de Directeur D&amp;B, m.u.v. de in de volgende hoofdstukken genoemde leningen of garantie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slissen over de toepassing van bestuursdwang, zoals bedoeld in de Gemeentewet en de Awb, waaronder het daadwerkelijk wegnemen, beletten e.d. ter zake van de bevoegdheden die in dit mandaatbesluit zijn verme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mandaat mag alleen uitgeoefend worden in spoedeisende gevallen waarbij het college niet meer bijeengeroepen kan word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eslissen over het in behandeling nemen van aanvragen om respectievelijk vergunning, verzoeken om vrijstelling, ontheffing e.d. als bedoeld in de Awb, voor zover het nemen van de desbetreffende beschikking in dit mandaatbesluit is gemandateer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Bureau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eslissen over het verlengen van de termijn in het kader van de uniforme voorbereidingsprocedure als bedoeld in de Awb.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lissen op bezwaarschriften conform de adviezen van de Commissie van advies voor de bezwaarschriften.</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Het mandaat geldt niet voor bezwaren die gegrond worden verklaard en waarbij het bestreden besluit in stand blijft. Alleen zaken waarbij contrair wordt gegaan aan het advies van de commissie worden aan het college voorgelegd. Dat geldt ook voor zaken waar een politieke/bestuurlijke gevoeiligheid aan ten grondslag ligt.</text:p>
                      <text:p text:style-name="table_al">- Als de gemandateerde het primaire besluit heeft genomen, wordt het mandaat aan een andere Directeur verleend (artikel 10:3 lid 3 Awb.</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lissen op grond van de Wet dwangsom en beroep bij niet tijdig beslissen over:</text:p>
                      <text:list text:style-name="id1-3-2-2-4-4-5-1-7-18-2-2">
                        <text:list-item text:style-override="id1-3-2-2-4-4-5-1-7-18-2-2-1">
                          <text:number>-</text:number>
                          <text:p text:style-name="table_al">het opschorten van de beslistermijn aanvraag en mededeling beëindiging daarvan, als bedoeld in artikel 4:15 Awb</text:p>
                        </text:list-item>
                      </text:list>
                      <text:list text:style-name="id1-3-2-2-4-4-5-1-7-18-2-3">
                        <text:list-item text:style-override="id1-3-2-2-4-4-5-1-7-18-2-3-1">
                          <text:number>-</text:number>
                          <text:p text:style-name="table_al">het opschorten van de beslistermijn bezwaar en mededeling beëindiging daarvan, als bedoeld in artikel 4:15 jo. artikel 7:14 Awb</text:p>
                        </text:list-item>
                      </text:list>
                      <text:list text:style-name="id1-3-2-2-4-4-5-1-7-18-2-4">
                        <text:list-item text:style-override="id1-3-2-2-4-4-5-1-7-18-2-4-1">
                          <text:number>-</text:number>
                          <text:p text:style-name="table_al">het verdagen van de beslistermijn aanvraag op grond van een bijzondere wet</text:p>
                        </text:list-item>
                      </text:list>
                      <text:list text:style-name="id1-3-2-2-4-4-5-1-7-18-2-5">
                        <text:list-item text:style-override="id1-3-2-2-4-4-5-1-7-18-2-5-1">
                          <text:number>-</text:number>
                          <text:p text:style-name="table_al">het verlengen van de beslistermijn aanvraag, als bedoeld in artikel 4:14, lid 3 Awb</text:p>
                        </text:list-item>
                        <text:list-item text:style-override="id1-3-2-2-4-4-5-1-7-18-2-5-2">
                          <text:number>-</text:number>
                          <text:p text:style-name="table_al">het verdagen van de beslistermijn bezwaar, als bedoeld in artikel 7:10 lid 3 Awb</text:p>
                        </text:list-item>
                      </text:list>
                      <text:list text:style-name="id1-3-2-2-4-4-5-1-7-18-2-6">
                        <text:list-item text:style-override="id1-3-2-2-4-4-5-1-7-18-2-6-1">
                          <text:number>-</text:number>
                          <text:p text:style-name="table_al">het verder verdagen van de beslistermijn bezwaar, als bedoeld in artikel 7:10, lid 4 Awb</text:p>
                        </text:list-item>
                      </text:list>
                      <text:list text:style-name="id1-3-2-2-4-4-5-1-7-18-2-7">
                        <text:list-item text:style-override="id1-3-2-2-4-4-5-1-7-18-2-7-1">
                          <text:number>-</text:number>
                          <text:p text:style-name="table_al">het vaststellen van de hoogte verschuldigde dwangsom na ingebrekestelling, als bedoeld in de artikelen 4:17 en 4:18 Awb</text:p>
                        </text:list-item>
                      </text:list>
                      <text:list text:style-name="id1-3-2-2-4-4-5-1-7-18-2-8">
                        <text:list-item text:style-override="id1-3-2-2-4-4-5-1-7-18-2-8-1">
                          <text:number>-</text:number>
                          <text:p text:style-name="table_al">het terugvorderen van onverschuldigd betaalde dwangsommen, als bedoeld in artikel 4:20 Awb.</text:p>
                        </text:list-item>
                      </text:list>
                      <text:list text:style-name="id1-3-2-2-4-4-5-1-7-18-2-9">
                        <text:list-item text:style-override="id1-3-2-2-4-4-5-1-7-18-2-9-1">
                          <text:number>-</text:number>
                          <text:p text:style-name="table_al">het niet tijdig beslissen op een bezwaarschrift.</text:p>
                        </text:list-item>
                      </text:list>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ext:p text:style-name="table_al"/>
                      <text:p text:style-name="table_al">Bij MO: Afdelingshoofd FJI</text:p>
                      <text:p text:style-name="table_al">Teamleider JZ&amp;S</text:p>
                    </table:table-cell>
                    <table:table-cell table:style-name="entry" table:number-rows-spanned="1" table:number-columns-spanned="1">
                      <text:p text:style-name="table_al">Het submandaat voor MO geldt voor het niet tijdig beslissen op een bezwaarschrift.</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angaan en ondertekenen van een mediation-overeenkomst bij de start van de mediation / van een vaststellingsovereenkomst bij het einde van de mediation, voor zover gelegen binnen de in mandaat gegeve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erlengen van de beslistermijn op een aanvraag voor vergunning of ontheffing met acht weken zoals bedoeld in de APV.</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ergunningen en ontheffingen aanwijzen waarvoor de minimale indieningstermijn van drie weken wordt verlengd (tot maximaal acht weken) zoals bedoeld i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ezwaar maken tegen respectievelijk in beroep gaan tegen alle besluiten van de UWV en diens rechtsopvolger en het vertegenwoordigen van het bevoegd gezag in deze rechtsgeding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Afdelingshoofd PFZ en nader door deze schriftelijk aan te wijzen personen per geval.</text:p>
                    </table:table-cell>
                    <table:table-cell table:style-name="entry" table:number-rows-spanned="1" table:number-columns-spanned="1">
                      <text:p text:style-name="table_al">Het afdelingshoofd PFZ wijst een persoon aan die de procedure voer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eslissen over een verzoek om in te stemmen met rechtstreeks beroep bij de bestuursrechter als bedoeld in artikel 7:1a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esluit tot aangaan arbeidsovereenkomst met de secretaris van de rekenkamer</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Voor mandaat aan niet-ondergeschikten is instemming van de werkgever van de mandataris vereist. In dit geval heeft de raad op 31 januari 2023 deze instemming verleend.</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ertegenwoordigen in alle bestuursrechtelijke zaken, waaronder tevens begrepen belastingzaken aanhangig op enig moment bij de sector bestuurs- dan wel civielrecht van de Rechtbank, Gerechtshof, Hoge Raad, de Afdeling bestuursrechtspraak, het College van Beroep voor het Bedrijfsleven en de Centrale Raad van Beroep.</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Juristen</text:p>
                    </table:table-cell>
                    <table:table-cell table:style-name="entry" table:number-rows-spanned="1" table:number-columns-spanned="1">
                      <text:p text:style-name="table_al">De vergenwoordiging ziet ook op het voeren van inhoudelijk verweer, dan wel het inhoudelijk aanvoeren van beroepsgronden.</text:p>
                    </table:table-cell>
                  </table:table-row>
                  <table:table-row table:style-name="row">
                    <table:table-cell table:style-name="entry" table:number-rows-spanned="1" table:number-columns-spanned="6">
                      <text:p text:style-name="table_al">
                        <text:span text:style-name="nadrukvet">1.2 Subsidie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issen op aanvragen om subsidie passend binnen het werkterrein van het organisatieonderdeel volgens de ASV, de daarop gebaseerde subsidieregelingen en/of het overzicht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
                      <text:p text:style-name="table_al">Bij WeenerXL: Teamleider</text:p>
                      <text:p text:style-name="table_al"/>
                      <text:p text:style-name="table_al">Bij MO:</text:p>
                      <text:p text:style-name="table_al">Teamleider Ontwikkeling en Realisatie</text:p>
                      <text:p text:style-name="table_al"/>
                      <text:p text:style-name="table_al">Bij SB/WMT: Wijkmanager</text:p>
                    </table:table-cell>
                    <table:table-cell table:style-name="entry" table:number-rows-spanned="1" table:number-columns-spanned="1">
                      <text:p text:style-name="table_al">Met het overzicht subsidies wordt zowel de bijlage die in de begroting is opgenomen bedoeld als de staat van inkomensoverdrachten in de sectorbegrotingen. </text:p>
                      <text:p text:style-name="table_al"/>
                      <text:p text:style-name="table_al">Wijkmanager tot max. € 25.000,- voor Wijk-, buurt- en dorpsbudget</text:p>
                      <text:p text:style-name="table_al"/>
                      <text:p text:style-name="table_al">Wanneer gebruik wordt gemaakt van de afwijkingsbevoegdheid in artikel 18 lid 3 ASV en/of in afwijking van artikel 15 lid 3 ASV anders invulling wordt gegeven aan de social return verplichting, is toestemming nodig van de sectorcontrolle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slissingen waartoe burgemeester en wethouders op grond van de ASV bevoegd z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ij MO: Medewerker subsidie</text:p>
                    </table:table-cell>
                    <table:table-cell table:style-name="entry" table:number-rows-spanned="1" table:number-columns-spanned="1">
                      <text:p text:style-name="table_al">Het submandaat voor de Medewerker subsidie geldt alleen voor het opschorten/verdagen van de beslistermijn van de aanvraag.</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teekproefsgewijs opvragen van een financieel verslag op grond van de ASV dan wel de daarop gebaseerd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strekken van informatie over het gemeentelijk subsidiebeleid en subsidiemogelijkheden (bij verzoeken aan de raa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erstrekken van informatie over gesubsidieerde instellingen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en van aanvragen en declaraties voor rijksbijdragen en bijdrage andere overheden 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3 Financië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van (onderdelen van) de 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text:p>
                      <text:p text:style-name="table_al">De door de Directeur aangewezen budgethouders.</text:p>
                    </table:table-cell>
                    <table:table-cell table:style-name="entry" table:number-rows-spanned="1" table:number-columns-spanned="1">
                      <text:p text:style-name="table_al">De uitvoering van de begroting of het doen van de investering vindt plaats binnen de door het bestuur goedgekeurde budgetten. De Directeur heeft altijd een actueel overzicht van budgethouders voorhanden. E.e.a. met inachtneming van interne richtlijnen. Het aangaan van verplichtingen vindt altijd schriftelijk plaats. Het submandaat voor Afdelingshoofden bij (extern) gerichte bestelopdrachten geldt tot een maximum van € 100.000,- excl. BTW.</text:p>
                      <text:p text:style-name="table_al">Voor bureauhoofden en overige door de directeur aangewezen functies tot € 25.000,- excl. BTW. Daarnaast hebben alle budgethouders mandaat tot € 2.500,- voor kleine bestellingen.</text:p>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alingen verrichten d.m.v. electronic ban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text:p>
                      <text:p text:style-name="table_al">De Sectorcontroller en de in dit kader aangewezen vervangers.</text:p>
                    </table:table-cell>
                    <table:table-cell table:style-name="entry" table:number-rows-spanned="1" table:number-columns-spanned="1">
                      <text:p text:style-name="table_al">Betalingen worden uitgevoerd door CFA, conform de SLA’s, opgenomen in de procesbeschrijvingen te vinden in Mavim Rules.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boeken van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én Sectorcontroller</text:p>
                    </table:table-cell>
                    <table:table-cell table:style-name="entry" table:number-rows-spanned="1" table:number-columns-spanned="1">
                      <text:p text:style-name="table_al">Afboeken is pas toegestaan nadat alle invorderingsmogelijkheden zijn benu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oedkeuren van (budgetneutrale) begrotingswijzigingen binnen de begrotingsprogramma’s / taakve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Sectorcontroller</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fgeven van kwitanties aan notarissen bij aktepass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 en de Sectorcontroller en de in dit kader aangewezen vervan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De betaling van vacatie- / presentiegelden en onkostenvergoedingen van door of namens het college en/of de raad ingestelde commiss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issen over het invorderen van een geldsom bij een dwangbevel als bedoeld in artikel 5:10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Ondertekenen van alle uitgaande invorderingsdocumenten die verstuurd worden vanuit de centrale financiële 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Bureauhoofd CF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4 Beheerszak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issen op informatieverzoeken van anderen dan raadsleden, als bedoeld in de Wet open overheid over aangelegenheden waarvan de voorbereiding / uitvoering aan de sector is opgedrag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issen op verzoeken als bedoeld in de Wet hergebruik overheidsinformatie, waarvan de voorbereiding / uitvoering aan de sector is opg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eren van correspondentie in het kader van de voorbereiding van door het gemeentebestuur te nemen besluiten met / zonder financiële verplich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oor besluiten met financiële verplichtingen moet de Sectorcontroller instemmen. Voor het submandaat geldt instemming van hef Afdelingshoofd administratie. Het submandaat geldt tot een maximum van € 10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penbare bekendmakingen / kennisgevingen ten aanzien van krachtens verleend mandaat / voor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In gevallen waarin dit wettelijk is voorgeschreven.</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issen tot het doen van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perkt tot routinematig onderzoek. Submandaat geldt alleen bij onderzoek waaraan geen kosten zijn verbonden.</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slissen om deel te nemen aan / begeleiden van externe onderzoeksprojecten als dat valt binnen de doelstelling van de 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eren van correspondentie ter uitvoering van beslissingen van de raad en het college m.b.t. onderwerpen waaraan geen bestuurlijke, politieke en/of andere zwaarwegende aspecten zijn verbonden met / zonder financiële 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ext:p text:style-name="table_al">Bureauhoofd</text:p>
                    </table:table-cell>
                    <table:table-cell table:style-name="entry" table:number-rows-spanned="1" table:number-columns-spanned="1">
                      <text:p text:style-name="table_al">Voor besluiten met financiële verplichtingen moet de Sectorcontroller instemmen. Voor het submandaat geldt instemming van hef Afdelingshoofd administratie. Het submandaat geldt tot een maximum van € 10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esturen van stukken als daarop aanspraak kan worden 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Bureau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vereenkomsten met derden aangaan m.b.t. rendabele dienstverlening aan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sub)mandaat geldt tot een maximum van € 100.000,- (excl. BTW). Verder gelden hiervoor interne instructies.</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Besluiten van de gemeenteraad uitvoeren m.b.t. het garanderen van geldleningen, aan te gaan door rechtspersonen, m.u.v. de niet-nakoming van voorwaarden en ingebreke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Sectorcontroll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gen van een vergunning, ontheffing, vrijstelling voor de gemeente, respectievelijk melden van o.a. activiteiten, e.e.a. om aan wettelijke voorschriften te voldoen, voor zover de uitvoering aan de sector is opg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Subsidie aanvragen voor de gemeente bij andere overheden en 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mbtenaren en andere personen aanwijzen die belast zijn met het toezicht op de naleving van het bepaalde bij of krachtens een wettelijke bepaling of een gemeent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erjarige contracten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De wijze van aanbesteding bepalen voor het plaatsen van opdrachten tot uitvoering van werken en de levering van producten en diensten t.b.v. de gemeent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Dit (sub)mandaat geldt slechts voor werken, diensten en leveringen waarvan de inkoop</text:p>
                      <text:p text:style-name="table_al">a. niet technisch inhoudelijk complex is.</text:p>
                      <text:p text:style-name="table_al">b. niet maatschappelijk, bestuurlijk gevoelig is.</text:p>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Het (voorlopig) selecteren en gunnen van de uitvoering van werken, leveringen en diens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 tot maximaal € 100.000,- (excl. BTW).</text:p>
                      <text:p text:style-name="table_al"/>
                    </table:table-cell>
                    <table:table-cell table:style-name="entry" table:number-rows-spanned="1" table:number-columns-spanned="1">
                      <text:p text:style-name="table_al">Aan dit mandaat zijn de volgende voorwaarden verbonden: </text:p>
                      <text:p text:style-name="table_al">a. alle op grond van publiekrechtelijke regelingen benodigde vergunningen en goedkeuringen zijn verkregen;</text:p>
                      <text:p text:style-name="table_al">b. er geen privaatrechtelijke belemmeringen zijn;</text:p>
                      <text:p text:style-name="table_al">c. in geval van subsidieverstrekking aan alle daarmee in verband staande voorwaarden is voldaan;</text:p>
                      <text:p text:style-name="table_al">d. de wijze van aanbesteding heeft plaatsgevonden volgens de vastgestelde richtlijnen.</text:p>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Betaling van facturen waarvoor een opdracht is verstrekt accorderen, voor zover het factuurbedrag het bedrag van de betreffende opdracht niet overschrij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 en door de Directeur aangewezen medewerkers </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taling van facturen waarvoor vooraf geen schriftelijke opdracht verstrekt is acc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 (tot maximaal € 100.000,-) en door de Directeur aangewezen medewerkers (tot maximaal € 25.000,-)</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De uitvoering van werken en levering van goederen en diensten tot een bedrag van € 10.000,- op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Door de directeur aangewezen medewerkers</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Opdracht geven tot levering van goederen en dienst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oor de directeu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ruikleenovereenkomsten sluiten met klanten waaraan rolstoel-, vervoers- dan wel woonvoorzieningen op grond van de Wet maatschappelijke ondersteuning en de Verordening maatschappelijke ondersteuning zijn toegeke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manager</text:p>
                      <text:p text:style-name="table_al">Contractbeheerder</text:p>
                      <text:p text:style-name="table_al">Medewerker uitkeringen</text:p>
                      <text:p text:style-name="table_al">Consulent</text:p>
                      <text:p text:style-name="table_al">Functionaris van de gecontracteerde leveranciers. </text:p>
                      <text:p text:style-name="table_al"/>
                    </table:table-cell>
                    <table:table-cell table:style-name="entry" table:number-rows-spanned="1" table:number-columns-spanned="1">
                      <text:p text:style-name="table_al">Het submandaat voor functionarissen van de leveranciers geldt alleen voor de leveranciers die door de gemeente zijn gecontracteerd om voorzieningen of hulpmiddelen in bruikleen te verstrekken, gedurende de looptijd van het contract.</text:p>
                      <text:p text:style-name="table_al">De teammanager wijst binnen de groep consulenten de personen aan voor uitvoering van het submandaat.</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ruikleenovereenkomsten sluiten met klanten waaraan rolstoel-, vervoers- dan wel woonvoorzieningen op grond van de Wet maatschappelijke ondersteuning en de Verordening maatschappelijke ondersteuning zijn toegeke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manager</text:p>
                      <text:p text:style-name="table_al">Contractbeheerder</text:p>
                      <text:p text:style-name="table_al">Medewerker uitkeringen</text:p>
                      <text:p text:style-name="table_al">Consulent</text:p>
                      <text:p text:style-name="table_al">Functionaris van de gecontracteerde leveranciers.</text:p>
                    </table:table-cell>
                    <table:table-cell table:style-name="entry" table:number-rows-spanned="1" table:number-columns-spanned="1">
                      <text:p text:style-name="table_al">Het submandaat voor functionarissen van de leveranciers geldt alleen voor de leveranciers die door de gemeente zijn gecontracteerd om voorzieningen of hulpmiddelen in bruikleen te verstrekken, gedurende de looptijd van het contract.</text:p>
                      <text:p text:style-name="table_al">De teammanager wijst binnen de groep consulenten de personen aan voor uitvoering van het submandaat.</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vertegenwoordiger of directievoerder in het kader van een contract op basis van UAV 2012 of UAV GC 200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maximaal € 100.000,-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formulier vaststellen voor het indienen van aanvragen en het verstrekken van gegevens, voor zover daarin niet is voorzien bij wettelijk voo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5 Interne klachtenregelin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Klachten afdoen, zoals bedoeld in de Awb, voor zover die klachten betrekking hebben op gedragingen van medewerkers in de richting van externen / burgers.</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aaronder vallen ook klachten die via de gemeentelijke Ombudscommissie het college bereiken. </text:p>
                      <text:p text:style-name="table_al">Daaronder vallen niet klachten over ongewenst gedrag van medewerkers in de richting van andere medewerkers. Zie daarvoor hoofdstuk 11 van de Cao/PRS.</text:p>
                    </table:table-cell>
                  </table:table-row>
                  <table:table-row table:style-name="row">
                    <table:table-cell table:style-name="entry" table:number-rows-spanned="1" table:number-columns-spanned="6">
                      <text:p text:style-name="table_al">
                        <text:span text:style-name="nadrukvet">1.6 Archiefbesluit 199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lissen over het overbrengen van archiefstukken naar de archiefbewaarplaats zoals bedoeld in het Archief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7 Algemene verordening gegevensbescherming (AVG)</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en op een verzoek tot inzage van de betrokkene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issen op een verzoek tot rectificatie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issen op een verzoek om gegevenswisseling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issen op een verzoek om beperking van de verwerking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issen op een verzoek om overdraagbaarheid van gegevens op grond van de (U)AV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8 Cao Gemeenten (Cao) en Personeelsreglement (PRS) inclusief bijlagen</text:span>
                      </text:p>
                    </table:table-cell>
                  </table:table-row>
                  <table:table-row table:style-name="row">
                    <table:table-cell table:style-name="entry" table:number-rows-spanned="1" table:number-columns-spanned="1">
                      <text:p text:style-name="table_al">Volgnr.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lmacht</text:p>
                    </table:table-cell>
                    <table:table-cell table:style-name="entry" table:number-rows-spanned="1" table:number-columns-spanned="1">
                      <text:p text:style-name="table_al">Onder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nzij anders aangegeven, alle bevoegdheden, opgenomen in de hieronder genoemde hoofdstukken van de Cao en het PRS en bijlagen voor zover deze betrekking hebben op personeelsleden, werkzaam binnen de sector waarvan men Directeur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personele besluiten ten aanzien van de persoon die de functie van Directeur bekleedt.</text:p>
                      <text:p text:style-name="table_al">Bij de (onder) volmacht vindt (digitale) afstemming plaats met de personeelsmanager die erop toeziet dat e.e.a. conform de kaders / uitgangspunten verloopt. </text:p>
                    </table:table-cell>
                  </table:table-row>
                  <table:table-row table:style-name="row">
                    <table:table-cell table:style-name="entry" table:number-rows-spanned="1" table:number-columns-spanned="1">
                      <text:p text:style-name="table_al">Hfdst. 1 Cao en PRS</text:p>
                    </table:table-cell>
                    <table:table-cell table:style-name="entry" table:number-rows-spanned="1" table:number-columns-spanned="1">
                      <text:p text:style-name="table_al">Algeme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de toepassing van de hardheidsclausule in artikel 1.7 Cao en artikel 1.7.1 PRS.</text:p>
                    </table:table-cell>
                  </table:table-row>
                  <table:table-row table:style-name="row">
                    <table:table-cell table:style-name="entry" table:number-rows-spanned="1" table:number-columns-spanned="1">
                      <text:p text:style-name="table_al">Hfdst. 2 Cao en PRS</text:p>
                    </table:table-cell>
                    <table:table-cell table:style-name="entry" table:number-rows-spanned="1" table:number-columns-spanned="1">
                      <text:p text:style-name="table_al">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 volmacht en ondervolmacht om op grond van artikel 2.1 arbeidsovereenkomsten te sluiten gelden slechts, indien dit past binnen de vastgestelde formatie en / of budgetten van het organisatieonderdeel van de sector en het beleid. </text:p>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en tekenen, genoemd in hoofdstuk 2.</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Cao en PRS</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 Personeelsmanager voert de correspondentie rondom een werkgeversverklaring.</text:p>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n inhouden in verband met loonbeslag en verrekening van onjuiste betalingen in de zin van artikel 7:632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als BHV'er, EHBO'er en lid va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ext:p text:style-name="table_al">Directeur WXL</text:p>
                    </table:table-cell>
                    <table:table-cell table:style-name="entry" table:number-rows-spanned="1" table:number-columns-spanned="1">
                      <text:p text:style-name="table_al"/>
                    </table:table-cell>
                    <table:table-cell table:style-name="entry" table:number-rows-spanned="1" table:number-columns-spanned="1">
                      <text:p text:style-name="table_al">De volmacht van de Directeur WXL geldt voor de aanwijzingen op locaties van Weener XL.</text:p>
                      <text:p text:style-name="table_al">De volmacht voor de Directeur D&amp;B geldt voor alle 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ext:p text:style-name="table_al">Directeur WXL</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shandeling tot betaling van de salarissen en afdracht van loonheffing, premies en overige inhoudingen conform de gevoerde salaris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A PRS</text:p>
                    </table:table-cell>
                    <table:table-cell table:style-name="entry" table:number-rows-spanned="1" table:number-columns-spanned="1">
                      <text:p text:style-name="table_al">Functiebeschrijving en –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voor de artikelen 3A.1.3 lid 2 t/m 3 en artikel 3A.1.5.</text:p>
                    </table:table-cell>
                  </table:table-row>
                  <table:table-row table:style-name="row">
                    <table:table-cell table:style-name="entry" table:number-rows-spanned="1" table:number-columns-spanned="1">
                      <text:p text:style-name="table_al">Hfdst. 3B PRS</text:p>
                    </table:table-cell>
                    <table:table-cell table:style-name="entry" table:number-rows-spanned="1" table:number-columns-spanned="1">
                      <text:p text:style-name="table_al">Inschalen, functioneren en beoor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Voorwaarde voor de ondervolmacht is dat er vooraf afstemming is met Directeur en Personeelsmanager. Ten aanzien van de beoordeling geldt dit pas nadat hoofdstuk 3B is aangepast.</text:p>
                    </table:table-cell>
                  </table:table-row>
                  <table:table-row table:style-name="row">
                    <table:table-cell table:style-name="entry" table:number-rows-spanned="1" table:number-columns-spanned="1">
                      <text:p text:style-name="table_al">Hfdst. 3C PRS</text:p>
                    </table:table-cell>
                    <table:table-cell table:style-name="entry" table:number-rows-spanned="1" table:number-columns-spanned="1">
                      <text:p text:style-name="table_al">Vervoer en vervoers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 de uitvoering van hoofdstuk 3C.</text:p>
                      <text:p text:style-name="table_al">De aanwijzing van parkeer- en stallingplaatsen vindt in afstemming met het Afdelingshoofd ST plaats.</text:p>
                    </table:table-cell>
                  </table:table-row>
                  <table:table-row table:style-name="row">
                    <table:table-cell table:style-name="entry" table:number-rows-spanned="1" table:number-columns-spanned="1">
                      <text:p text:style-name="table_al">Hfdst. 3D PRS</text:p>
                    </table:table-cell>
                    <table:table-cell table:style-name="entry" table:number-rows-spanned="1" table:number-columns-spanned="1">
                      <text:p text:style-name="table_al">Leaseauto’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 de verrekening van onjuiste betalingen in de zin van artikel 7:632 BW.</text:p>
                    </table:table-cell>
                  </table:table-row>
                  <table:table-row table:style-name="row">
                    <table:table-cell table:style-name="entry" table:number-rows-spanned="1" table:number-columns-spanned="1">
                      <text:p text:style-name="table_al">Hfdst. 4 Cao en PRS</text:p>
                    </table:table-cell>
                    <table:table-cell table:style-name="entry" table:number-rows-spanned="1" table:number-columns-spanned="1">
                      <text:p text:style-name="table_al">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A Cao en PRS</text:p>
                    </table:table-cell>
                    <table:table-cell table:style-name="entry" table:number-rows-spanned="1" table:number-columns-spanned="1">
                      <text:p text:style-name="table_al">Cafetariasysteem: uitwisselen van arbeid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text:p>
                      <text:p text:style-name="table_al">De toewijzing en/of afwijzing van de in het kader van het cafetariasysteem ingediende aanvragen.</text:p>
                      <text:p text:style-name="table_al">De vaststelling en/of wijziging van de te volgen aanvraagprocedure in het kader van het cafetariasysteem.</text:p>
                      <text:p text:style-name="table_al">De vaststelling en/of wijziging van de berekeningswijzen in het kader van het cafetariasysteem.</text:p>
                    </table:table-cell>
                  </table:table-row>
                  <table:table-row table:style-name="row">
                    <table:table-cell table:style-name="entry" table:number-rows-spanned="1" table:number-columns-spanned="1">
                      <text:p text:style-name="table_al">Hfdst. 5 Cao en PRS</text:p>
                    </table:table-cell>
                    <table:table-cell table:style-name="entry" table:number-rows-spanned="1" table:number-columns-spanned="1">
                      <text:p text:style-name="table_al">Arbeidsduur en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Voorwaarde voor de ondervolmacht is dat er vooraf afstemming is met Directeur en Personeels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mvang van de feitelijke arbeidsduur per dag, de werkdagen, de werkplek/arbeidsplaats en de werktijden per dag goedk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n aanwijzen waarop de gemeente gesloten i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 met functies die onder de bijzondere regeling vallen wijzigen en ambtenaren aanwijzen die onder de bijzondere regeling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text:p>
                    </table:table-cell>
                    <table:table-cell table:style-name="entry" table:number-rows-spanned="1" table:number-columns-spanned="1">
                      <text:p text:style-name="table_al">Wijziging van de lijst vindt plaats na afstemming in het P&amp;O.</text:p>
                    </table:table-cell>
                  </table:table-row>
                  <table:table-row table:style-name="row">
                    <table:table-cell table:style-name="entry" table:number-rows-spanned="1" table:number-columns-spanned="1">
                      <text:p text:style-name="table_al">Hfdst. 6 Cao en PRS</text:p>
                    </table:table-cell>
                    <table:table-cell table:style-name="entry" table:number-rows-spanned="1" table:number-columns-spanned="1">
                      <text:p text:style-name="table_al">Vakantie e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ofverzoeken op basis van artikel 7:638 BW en verzoeken om calamiteitenverlof toekennen/afwij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zorgverlof-verzoeken toekennen/afwijzen op grond van artikel 6.7 Ca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end zorgverlofverzoeken op grond van artikel 6.8 Cao en verzoeken om ouderschapsverlof op grond van artikel 6.10 Cao toekennen/afwijz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Cao en PRS</text:p>
                    </table:table-cell>
                    <table:table-cell table:style-name="entry" table:number-rows-spanned="1" table:number-columns-spanned="1">
                      <text:p text:style-name="table_al">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uitsluitend voor de artikelen 7.1 en 7.2 Cao.</text:p>
                    </table:table-cell>
                  </table:table-row>
                  <table:table-row table:style-name="row">
                    <table:table-cell table:style-name="entry" table:number-rows-spanned="1" table:number-columns-spanned="1">
                      <text:p text:style-name="table_al">Hfdst. 8 Cao en PRS</text:p>
                    </table:table-cell>
                    <table:table-cell table:style-name="entry" table:number-rows-spanned="1" table:number-columns-spanned="1">
                      <text:p text:style-name="table_al">Duurzame inzetbaarheid en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Cao en PRS</text:p>
                    </table:table-cell>
                    <table:table-cell table:style-name="entry" table:number-rows-spanned="1" table:number-columns-spanned="1">
                      <text:p text:style-name="table_al">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 de verklaring van boventalligheid van een werknemer. Die bevoegdheid ligt bij het college.</text:p>
                    </table:table-cell>
                  </table:table-row>
                  <table:table-row table:style-name="row">
                    <table:table-cell table:style-name="entry" table:number-rows-spanned="1" table:number-columns-spanned="1">
                      <text:p text:style-name="table_al">Hfdst. 10 Cao en PRS</text:p>
                    </table:table-cell>
                    <table:table-cell table:style-name="entry" table:number-rows-spanned="1" table:number-columns-spanned="1">
                      <text:p text:style-name="table_al">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voor het opleggen, wijzigen en beëindigen van sancties.</text:p>
                    </table:table-cell>
                  </table:table-row>
                  <table:table-row table:style-name="row">
                    <table:table-cell table:style-name="entry" table:number-rows-spanned="1" table:number-columns-spanned="1">
                      <text:p text:style-name="table_al">Hfdst. 11 Cao en PRS</text:p>
                    </table:table-cell>
                    <table:table-cell table:style-name="entry" table:number-rows-spanned="1" table:number-columns-spanned="1">
                      <text:p text:style-name="table_al">Rechten en pl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bij en registratie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de wijze van melding en registratie van nevenwerkzaamheden en de financiële belangen en zorgdragen voor de openbaarmaking van de nevenwerkzaamheden (artikelen 11.7.1, 11.7.2 en artikel 11.8.1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noemen van leden van de regionale geschillencommissie in de zin van artikel 11.5 Ca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naar aanleiding van een advies van de regionale geschillencommissie in de zin van artikel 11.5 Cao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vertrouwens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Klokkenluiders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regeling ongewenst gedrag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2 Cao en PRS</text:p>
                    </table:table-cell>
                    <table:table-cell table:style-name="entry" table:number-rows-spanned="1" table:number-columns-spanned="1">
                      <text:p text:style-name="table_al">Lokaal overleg met vakbon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ls sprake is van een overleg over reorganisatie van een sector of een onderdeel daarvan is de Directeur van de betreffende sector aanwezig bij het overleg. </text:p>
                    </table:table-cell>
                  </table:table-row>
                  <table:table-row table:style-name="row">
                    <table:table-cell table:style-name="entry" table:number-rows-spanned="1" table:number-columns-spanned="1">
                      <text:p text:style-name="table_al">Hfdst. 13 Cao en PRS</text:p>
                    </table:table-cell>
                    <table:table-cell table:style-name="entry" table:number-rows-spanned="1" table:number-columns-spanned="1">
                      <text:p text:style-name="table_al">Medezeggenschap (GOR / OR WXL)</text:p>
                    </table:table-cell>
                    <table:table-cell table:style-name="entry" table:number-rows-spanned="1" table:number-columns-spanned="1">
                      <text:p text:style-name="table_al">B&amp;W</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De volmacht heeft geen betrekking op convenanten. Die bevoegdheid ligt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zeggenschap (sector O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volmacht heeft geen betrekking op convenanten. Die bevoegdheid ligt bij het college.</text:p>
                    </table:table-cell>
                  </table:table-row>
                  <table:table-row table:style-name="row">
                    <table:table-cell table:style-name="entry" table:number-rows-spanned="1" table:number-columns-spanned="1">
                      <text:p text:style-name="table_al">Hfdst. 15 PRS</text:p>
                    </table:table-cell>
                    <table:table-cell table:style-name="entry" table:number-rows-spanned="1" table:number-columns-spanned="1">
                      <text:p text:style-name="table_al">Privacyreglement Personeelsgegevens (potentiële) werknemers, stagiaires en vrijwilligers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personeelsmanager bespreekt met het bureauhoofd ICT welke acties mogelijk en nodig zijn bij een situatie als bedoeld in artikel 15.9.2 lid 4 en 5 en 15.9.3 lid 2.</text:p>
                      <text:p text:style-name="table_al">Bij cameratoezicht gelden specifieke regels over de uitvoering, de controle, het beheer van het permanente cameratoezicht en het vrijgeven van camerabeelden die worden opgeslagen.</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Screening voorafgaand en tijdens de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 ondervolmacht geldt slechts voor screening, het aanvragen van een vog-p daaronder begrepen, die past binnen wettelijke regels of geldend gemeentelijk beleid.</text:p>
                    </table:table-cell>
                  </table:table-row>
                  <table:table-row table:style-name="row">
                    <table:table-cell table:style-name="entry" table:number-rows-spanned="1" table:number-columns-spanned="6">
                      <text:p text:style-name="table_al">
                        <text:span text:style-name="nadrukvet">1.9 Specifieke bepalingen Personele zaken: Beëindiging arbeidsovereenkomst</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nstemmen met een verzoek om ontbinding van een arbeidsovereenkomst en een arbeidsovereenkomst aanzeggen op grond van artikel 7:68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ontslagvergunning aanvragen bij de Ontslagadviescommissie conform artikel 7:669 lid 3 onderdeel a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personeelsmanager vult het ontslagportaal / aanvraag ontslagvergunning in.</text:p>
                      <text:p text:style-name="table_al"/>
                      <text:p text:style-name="table_al">De Directeur zegt de arbeidsovereenkomst op na ontvangst van de vergunning.</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ontslagvergunning aanvragen bij het UWV, conform artikel 7:699 lid 3 onderdeel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Casemanager verzuim- en re-integratie zorgt ervoor dat het portaal wordt ingevuld.</text:p>
                      <text:p text:style-name="table_al">De Directeur zegt de arbeidsovereenkomst op na ontvangst van de vergunning.</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verzoekschriftprocedure bij de kantonrechter voeren op grond van artikel 7:671 lid 1 BW jo. artikel 7:669 lid 3, onderdelen c tot en met h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arbeidsovereenkomst tijdens de proeftijd opzeggen op grond van artikel 7:67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ntslag op staande voet verlenen op grond van artikel 7:677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De wethouder P&amp;O wordt hierover tijdig geïnformeerd.</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Een arbeidsovereenkomst ontbinden vanwege wanprestatie op grond van artikel 7:68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en vaststellingsovereenkomst sluiten over de voorwaarden van beëindiging van een dienstverband bij arbeidsongeschiktheid langer dan twee jaar met afspraken die passen binnen de kaders v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Directeur tekent de vaststellingsovereenkomst namens de Burgemeester.</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Een vaststellingsovereenkomst sluiten over voorwaarden van beëindiging van een dienstverband met afspraken die passen binnen de kaders v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Directeur tekent de vaststellingsovereenkomst namens de Burgemeester</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Onderhandelen over beëindiging van een dienstverband door middel van een vaststellingsovereenkomst met afspraken die ruimer zijn dan wet, CAO en/of P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Directeur onderhandelt en tekent de vaststellingsovereenkomst namens de Burgemeester onder voorbehoud van fiattering door de gemeentesecretaris. Als het om een vaststellingsovereenkomst met een Directeur of medewerker uit de sector/afdeling van de gemeentesecretaris gaat, dan moet de portefeuillehouder P&amp;O zijn fiat geven. De wethouder P&amp;O wordt hierover geïnformeerd.</text:p>
                    </table:table-cell>
                  </table:table-row>
                  <table:table-row table:style-name="row">
                    <table:table-cell table:style-name="entry" table:number-rows-spanned="1" table:number-columns-spanned="6">
                      <text:p text:style-name="table_al">
                        <text:span text:style-name="nadrukvet">1.10 Specifieke bepalingen Personele Zaken: Maatreg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schriftelijke waarschuwing opleggen op grond van artikel 7:660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schadevergoeding toekennen aan een medewerker op grond van artikel 7:65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1 Specifieke bepalingen Personele Zaken: Detachering en inhuu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vereenkomsten aangaan met een rechtspersoon voor detachering van een werknemer bij de gemeente ’s-Hertogenbosch. De medewerker is in dienst van dez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ze bevoegdheid geldt slechts, indien dit past binnen de vastgestelde budgetten van het organisatieonderdeel van de sector en het beleid.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ijzigen van de algemene voorwaarden inhuur derden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ijzigen van de sjablonen overeenkomst van opdra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angaan en beëindigen van overeenkomsten tot het inlenen van uitzendkrachten en payroll medewerkers, voor zover deze inhuurkrachten werkzaam zullen zijn binnen de eigen 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t/m niveau Bureauhoofd</text:p>
                    </table:table-cell>
                    <table:table-cell table:style-name="entry" table:number-rows-spanned="1" table:number-columns-spanned="1">
                      <text:p text:style-name="table_al">Deze bevoegdheid geldt slechts, indien dit past binnen de vastgestelde budgetten van het organisatieonderdeel van de sector en het beleid. </text:p>
                    </table:table-cell>
                  </table:table-row>
                  <table:table-row table:style-name="row">
                    <table:table-cell table:style-name="entry" table:number-rows-spanned="1" table:number-columns-spanned="6">
                      <text:p text:style-name="table_al">
                        <text:span text:style-name="nadrukvet">1.12 Specifieke bepalingen Personele Zaken: Faciliteit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ijzigen van de gebruikersvoorwaarden smartphone, laptop en andere digitale hulp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esluiten nemen die voortvloeien uit de gebruikersvoorwaarden smartphone, laptop en andere digitale hulp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herkenningsmiddelen aanvragen en beh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SIM / WXL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3 Specifieke bepalingen Personele zaken: Bijzondere categorieën personeel</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Uitoefening van bevoegdheden die betrekking hebben op gewezen personeelsleden, wethouders en nagelaten betr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voor de uitvoering van de wettelijke regelingen.</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Uitvoering van de Verordening rechtspositie burgemeester en wethouders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bevoegdheid tot indienstneming en ontslag en het uitvoeren van alle overige arbeidsvoorwaarden voor de aangewezen bezoldigd Buitengewoon ambtenaar van de burgerlijke stand zoals bedoeld in de Arbeidsvoorwaardenregeling BABS 1 januari 2020 en aanwijzen van de bezoldigd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De bevoegdheid tot het aanwijzen van een werknemer als Ambtenaar van de burgerlijke stand (AB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14 Specifieke bepalingen Personele zaken: Organisatieverandering</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dministratieve organisatiewijziging vaststellen waarbij één sector betrokken is.</text:p>
                      <text:p text:style-name="table_al">Een administratieve organisatiewijziging is een organisatiewijziging die:</text:p>
                      <text:p text:style-name="table_al">- geen sector overstijgende gevolgen heeft.</text:p>
                      <text:p text:style-name="table_al">- niet leidt tot uitbreiding / inkrimping van de formatie, zowel kwalitatief als kwantitatief;</text:p>
                      <text:p text:style-name="table_al">- niet politiek gevoelig is en</text:p>
                      <text:p text:style-name="table_al">- budgettair neutraal is.</text:p>
                    </table:table-cell>
                    <table:table-cell table:style-name="entry" table:number-rows-spanned="1" table:number-columns-spanned="1">
                      <text:p text:style-name="table_al">B&amp;W</text:p>
                    </table:table-cell>
                    <table:table-cell table:style-name="entry" table:number-rows-spanned="1" table:number-columns-spanned="1">
                      <text:p text:style-name="table_al">GMT</text:p>
                    </table:table-cell>
                    <table:table-cell table:style-name="entry" table:number-rows-spanned="1" table:number-columns-spanned="1">
                      <text:p text:style-name="table_al"/>
                    </table:table-cell>
                    <table:table-cell table:style-name="entry" table:number-rows-spanned="1" table:number-columns-spanned="1">
                      <text:p text:style-name="table_al">De Directeur legt het beoogde besluit voor aan het GMT. Het GMT neemt vervolgens een besluit.</text:p>
                      <text:p text:style-name="table_al">Indien sprake is van een belangrijke wijziging in de zin van de Wet op de Ondernemingsraden, dan neemt het GMT een voorgenomen besluit onder voorbehoud van een positief advies van de OR. De Directeur legt het voorgenomen besluit, namens het GMT, aan de sectorale OR voor. Na een positief advies wordt het voorgenomen besluit automatisch een definitief besluit.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Flankerende maatregelen toepassen bij organisatieveran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e toepassing van flankerend beleid gebeurt conform het bestaand beleid vastgelegd in B&amp;W 10.1294.</text:p>
                    </table:table-cell>
                  </table:table-row>
                  <table:table-row table:style-name="row">
                    <table:table-cell table:style-name="entry" table:number-rows-spanned="1" table:number-columns-spanned="6">
                      <text:p text:style-name="table_al">
                        <text:span text:style-name="nadrukvet">1.15 Specifieke bepalingen Personele zaken: Arbo</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eslissen over Arbo / (uitvoerings)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ext:p text:style-name="table_al">Directeur Weener XL</text:p>
                    </table:table-cell>
                    <table:table-cell table:style-name="entry" table:number-rows-spanned="1" table:number-columns-spanned="1">
                      <text:p text:style-name="table_al"/>
                    </table:table-cell>
                    <table:table-cell table:style-name="entry" table:number-rows-spanned="1" table:number-columns-spanned="1">
                      <text:p text:style-name="table_al">De volmacht van de Directeur Weener XL geldt voor de locaties van Weener XL. De volmacht voor de Directeur BAZ geldt voor alle locaties.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aststellen / wijzigen van het plan van aanpak risico-inventarisaties en evaluaties, arbo-jaarplan en richtlijnen arbobeleidsplan, beleidsplan BH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amp;B</text:p>
                    </table:table-cell>
                    <table:table-cell table:style-name="entry" table:number-rows-spanned="1" table:number-columns-spanned="1">
                      <text:p text:style-name="table_al"/>
                    </table:table-cell>
                    <table:table-cell table:style-name="entry" table:number-rows-spanned="1" table:number-columns-spanned="1">
                      <text:p text:style-name="table_al">Voor zover deze betrekking hebben op locaties van de gemeente, met uitzondering van locaties van WXL.</text:p>
                    </table:table-cell>
                  </table:table-row>
                  <table:table-row table:style-name="row">
                    <table:table-cell table:style-name="entry" table:number-rows-spanned="1" table:number-columns-spanned="6">
                      <text:p text:style-name="table_al">
                        <text:span text:style-name="nadrukvet">1.16 Specifieke bepalingen Personele zaken: Opleiding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eslissen over de concrete invulling van het opleidingsbeleid en het sluiten van contracten e.d., voor zover het de eigen sectoraal toegekende budgett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Personeelsmanager </text:p>
                    </table:table-cell>
                    <table:table-cell table:style-name="entry" table:number-rows-spanned="1" table:number-columns-spanned="1">
                      <text:p text:style-name="table_al"/>
                    </table:table-cell>
                  </table:table-row>
                </table:table>
                <text:p text:style-name="table_bottom"/>
              </text:section>
              <text:section text:name="definitielijst_id1-3-2-2-4-4-6" text:style-name="definitielijst">
                <text:section text:name="definitie-item_id1-3-2-2-4-4-6-1" text:style-name="definitie-item">
                  <text:p text:style-name="li.nr">1.</text:p>
                  <text:p text:style-name="term"/>
                  <text:section text:name="definitie_id1-3-2-2-4-4-6-1-3" text:style-name="definitie">
                    <text:p text:style-name="al"/>
                  </text:section>
                </text:section>
              </text:section>
              <text:p text:style-name="al"/>
            </text:section>
            <text:p text:style-name="hoofdstuk_bottom"/>
          </text:section>
          <text:section text:name="hoofdstuk_id1-3-2-2-5" text:style-name="hoofdstuk">
            <text:p text:style-name="artikel_kop_titel"><text:span text:style-name="label">Mandaatbesluit 2025: Hoofdstuk 2 Afdeling Bestuursondersteuning </text:span> </text:p>
            <text:section text:name="artikel_id1-3-2-2-5-2" text:style-name="artikel">
              <text:p text:style-name="artikel_kop_titel"><text:span text:style-name="artikel_kop_label"/> <text:span text:style-name="artikel_kop_nr"/> </text:p>
              <text:p text:style-name="al">Vastgesteld op 1 april 2025</text:p>
              <text:p text:style-name="al"/>
            </text:section>
            <text:section text:name="artikel_id1-3-2-2-5-3" text:style-name="artikel">
              <text:p text:style-name="artikel_kop_titel"><text:span text:style-name="artikel_kop_label">Inhoudsopgave</text:span> </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abinetszaken / Represen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rategie</text:p>
                    </table:table-cell>
                    <table:table-cell table:style-name="entry" table:number-rows-spanned="1" table:number-columns-spanned="1">
                      <text:p text:style-name="table_al">3</text:p>
                    </table:table-cell>
                  </table:table-row>
                </table:table>
                <text:p text:style-name="table_bottom"/>
              </text:section>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2.1 Commissie Bezwaarschrift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noemen van medewerkers van de afdeling Bestuursondersteuning tot secretaris van de commissie bezwaarschriften als bedoeld in de Verordening commissie bezwaarschriften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van ontslag op eigen verzoek aan leden van de commissie bezwaarschrift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2 Kabinetszaken / Representatie</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formatie opvragen bij de Justitiële Informatiedienst op grond van de Wet op de justitiële documentatie en op de verklaringen over het gedrag voor de adviestaak bedoeld in het Reglement op de Orde van de Nederlandse Leeuw en de Orde van Oranje-Nassa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vragen van uittreksels uit politieregisters ten behoeve van onderzoeken over het gedrag, voor de adviestaak bedoeld in het Reglement op de Orde van de Nederlandse Leeuw en de Orde van Oranje-Nassau op grond van het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nader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3 Strategie</text:span>
                      </text:p>
                    </table:table-cell>
                  </table:table-row>
                  <table:table-row table:style-name="row">
                    <table:table-cell table:style-name="entry" table:number-rows-spanned="1" table:number-columns-spanned="6">
                      <text:p text:style-name="table_al">
                        <text:span text:style-name="nadrukvet">Strategische agenda, uitvoeringsprogramma en jaarplannen van Regio Noordoost Brabant (RNOB)</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aangaan van verplichtingen en het verrichten van rechtshandelingen, voor zover zij passen binnen de kaders en besluiten van het Dagelijks Bestuur van RNOB en behoren bij de uitvoering van de strategische agenda, uitvoeringsprogramma en jaarplannen van RN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Regiomanager Noordoost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werven dan wel verstrekken van subsidies en bijdragen behorend bij de uitvoering van de strategische agenda, uitvoeringsprogramma en jaarplannen van RN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Regiomanager Noordoost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Mandaatbesluit 2025: Hoofdstuk 3 Dienstverlening &amp; Bedrijfsvoering (D&amp;B) </text:span> </text:p>
            <text:section text:name="artikel_id1-3-2-2-6-2" text:style-name="artikel">
              <text:p text:style-name="artikel_kop_titel"><text:span text:style-name="artikel_kop_label"/> <text:span text:style-name="artikel_kop_nr"/> </text:p>
              <text:p text:style-name="al">Vastgesteld op 1 april 2025</text:p>
            </text:section>
            <text:section text:name="artikel_id1-3-2-2-6-3" text:style-name="artikel">
              <text:p text:style-name="artikel_kop_titel"><text:span text:style-name="artikel_kop_label">Legenda van gebruikte afkortingen voor wet- en regelgeving</text:span> </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Wet basisregistratie adressen en gebouwen</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Financiën, Informatievoorziening, ICT en Telecommunicatie en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Gemeentelijke Belast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basisregistratie adressen en gebouwen (Wet BA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Rijksbelast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ublieke Dienstverlening</text:p>
                    </table:table-cell>
                    <table:table-cell table:style-name="entry" table:number-rows-spanned="1" table:number-columns-spanned="1">
                      <text:p text:style-name="table_al">4</text:p>
                    </table:table-cell>
                  </table:table-row>
                </table:table>
                <text:p text:style-name="table_bottom"/>
              </text:section>
              <text:p text:style-name="al"/>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column table:style-name="id1-3-2-2-6-3-7-1-5"/>
                  <table:table-column table:style-name="id1-3-2-2-6-3-7-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3.1 Financiën, Informatievoorziening, ICT en Telecommunicatie en Belast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as- en callgelden aangaan en uitz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Financiën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ste geldleningen aangaan of vervroegd aflo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 - Gemeentelijke Belastingen</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Ambtenaren aanwijzen die belast zijn met de heffing of de invordering van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oepassen van de hardheidsclausule en het kwijtschelden van boetes zoals bedoeld in de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heel of gedeeltelijk oninbaar verklaren van een belasting als bedoeld i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Schriftelijk toestemming verlenen aan de heffingsambtenaar voor het verdagen van de uitspraak op een bezwaarschrift met ten hoogste zes wek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slissen op een administratief beroep tegen de afwijzing van een aanvraag kwijtschelding, betalingsregeling of uitstel van betaling van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B - Wet basisregistratie adressen en gebouwen (Wet BAG)</text:span>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De afbakening van panden en verblijfsobjecten en het benoemen en afbakenen van standplaatsen en ligplaatsen op grond van de Wet BAG en Verordening naamgeving en nummer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AG-beheerder</text:p>
                      <text:p text:style-name="table_al">Medewerker BAG-beheer</text:p>
                      <text:p text:style-name="table_al">Werkvoorber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uiten nemen tot het vaststellen van nummeraanduidingen op grond van de Wet BAG en Verordening naamgeving en nummer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Belastingen</text:p>
                      <text:p text:style-name="table_al">Afdelingshoofd 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C - Rijksbelastingen</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doen van aangifte / ondertekenen / teruggaaf / suppletie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doen van een declaratie ten behoeve van het BTW-compensatiefond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ragenbrieven van de Belastingdienst ten aanzien van Rijksbelastingen beantwoor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erzoeken tot vooroverleg bij de Belastingdienst ten aanzien van Rijksbelastingen onderteke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Laten) verrichten van bezwaar- en beroepsprocedures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Ondertekenen van vaststellingsovereenkomsten met de Belastingdienst ten aanzien van Rijksbelas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2 Publieke Dienstverle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Uitoefenen van de in de Kieswet opgedragen taken met betrekking tot verkiezingen met uitzondering van de vaststelling van de vergoeding voor voorzitters en leden stembureaus en vergoeding gebruikte lokalen.</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lissen op aanvragen voor en afgifte van reisdocumenten en verrichten van alle (voorbereidings)handelingen die daarop betrekking hebben, zoals bedoeld in de Regeling Paspoort-voorschrif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geven van de navolgende verklaringen:</text:p>
                      <text:list text:style-name="id1-3-2-2-6-3-7-1-7-24-2-2">
                        <text:list-item text:style-override="id1-3-2-2-6-3-7-1-7-24-2-2-1">
                          <text:number>•</text:number>
                          <text:p text:style-name="table_al">attestatie de vita;</text:p>
                        </text:list-item>
                        <text:list-item text:style-override="id1-3-2-2-6-3-7-1-7-24-2-2-2">
                          <text:number>•</text:number>
                          <text:p text:style-name="table_al">verklaring van woonplaats;</text:p>
                        </text:list-item>
                        <text:list-item text:style-override="id1-3-2-2-6-3-7-1-7-24-2-2-3">
                          <text:number>•</text:number>
                          <text:p text:style-name="table_al">verklaring ter legalisatie van handtekening;</text:p>
                        </text:list-item>
                        <text:list-item text:style-override="id1-3-2-2-6-3-7-1-7-24-2-2-4">
                          <text:number>•</text:number>
                          <text:p text:style-name="table_al">verklaring van Nederlanderschap en</text:p>
                        </text:list-item>
                        <text:list-item text:style-override="id1-3-2-2-6-3-7-1-7-24-2-2-5">
                          <text:number>•</text:number>
                          <text:p text:style-name="table_al">het waarmerken van diploma’s.</text:p>
                        </text:list-item>
                      </text:list>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om afgifte van een verklaring omtrent het gedrag, als bedoeld in de 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Rijbewijzen toekennen, weigeren, intrekken, invorderen en ongeldig verklar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issen over verzoeken tot afgifte van uittreksels uit de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De uitvoering van de Wet op de Lijkbezorging met betrekking tot:</text:p>
                      <text:list text:style-name="id1-3-2-2-6-3-7-1-7-28-2-2">
                        <text:list-item text:style-override="id1-3-2-2-6-3-7-1-7-28-2-2-1">
                          <text:number>•</text:number>
                          <text:p text:style-name="table_al">het verlof om later te begraven/cremeren;</text:p>
                        </text:list-item>
                        <text:list-item text:style-override="id1-3-2-2-6-3-7-1-7-28-2-2-2">
                          <text:number>•</text:number>
                          <text:p text:style-name="table_al">het op kosten van de gemeente laten begraven en het verhalen van de kosten;</text:p>
                        </text:list-item>
                        <text:list-item text:style-override="id1-3-2-2-6-3-7-1-7-28-2-2-3">
                          <text:number>•</text:number>
                          <text:p text:style-name="table_al">verzoeken tot op- of herbegraven.</text:p>
                        </text:list-item>
                      </text:list>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Informatie bij de Centrale Justitiële Documentatie opvragen op grond van de Wet op de Justitiële gegeven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Uitoefenen van de in de Wet basisregistratie personen 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Leden van de werkgroep straatnaamgeving beno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issen en adviseren over aangelegenheden die verband houden met het bij of krachtens de Rijkswet op het Nederlanderschap verleende bevoegdhed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anvragen van uittreksels uit politieregisters ten behoeve van de beoordeling van verzoeken tot het verkrijgen van het Nederlanderschap, op grond van het Besluit politiegegeven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Uitreiken van optiebevestigingen en uittreksels van naturalisatiebesluiten op grond van de Rijkswet op het Nederlanderschap en het Besluit verkrijging en verlies Nederlanderschap.</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Ook de burgemeester kan in voorkomende gevallen dit mandaat verlenen aan nader door hem aan te wijzen medewerker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in het kader van het parkeerbeleid afgeven van invaliden parkeerontheffingen, van pasjes parkeergarage en selectief toegangssysteem, het afgeven van bezoekerskaarten aan bewoners van woonwijken / binnenstad, het doorvoeren van kentekenwijzigingen vergunningen, de afgifte en betaling van vergunningen en de betaling van naheffingsaansl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errichten van betalingen als bedoeld i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Bekrachtigen van de benoemingen van de leden van de bestuursraden als bedoeld in het Statuut op de bestuursra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Benoemen en ontslaan van leden van de commissie uit de ingezetenen van de afdeling Orthen, als bedoeld in de Regeling van de samenstelling, kandidaatstelling, verkiezing en benoeming van deze 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Aanwijze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Na aanwijzing volgt beëdiging door de rechtbank.</text:p>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Aanwijzen buitengewoon ambtenaar van de burgerlijke stand (trouwambtenaa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Na aanwijzing volgt beëdiging door de rechtbank.</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anwijzen buitengewoon ambtenaar van de burgerlijke stand voor één dag (trouwambtenaar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Dit betreft alleen het aanwijzen van een trouwambtenaar voor één dag. Na aanwijzing volgt beëiding door de rechtbank.</text:p>
                      <text:p text:style-name="table_al">Zie voor het aanwijzen van reguliere (buitengewone) ambtenaren van de burgerlijke stand Hoofdstuk 1 Algemeen van dit Mandaatbesluit.</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wijzen van onbezoldigd buitengewoon ambtenaar van de burgerlijke stand (BAB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it betreft alleen het aanwijzen van een onbezoldigde BABS voor een langere periode, zoals bijv. de burgemeester, wethouder of raadslid.</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wijzen van een trouwlocatie (gemeentehuis) voor één d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wijzen van een trouwlocatie (gemeentehuis) voor onbepaalde tij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Een dwangbevel uitvaardigen, als gevolg van het niet naleven van een verplichting van een burger volgens de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Bezorgen en uitreiken van reisdocumenten en innemen van oude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s van AMP Groep te Hout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artikel_kop_titel"><text:span text:style-name="label">Mandaatbesluit 2025 - Hoofdstuk 4 Maatschappelijke Ontwikkeling (MO)</text:span> </text:p>
            <text:section text:name="artikel_id1-3-2-2-7-2" text:style-name="artikel">
              <text:p text:style-name="artikel_kop_titel"><text:span text:style-name="artikel_kop_label"/> <text:span text:style-name="artikel_kop_nr"/> </text:p>
              <text:p text:style-name="al">Vastgesteld op 1 april 2025 </text:p>
              <text:p text:style-name="al"/>
            </text:section>
            <text:section text:name="artikel_id1-3-2-2-7-3" text:style-name="artikel">
              <text:p text:style-name="artikel_kop_titel"><text:span text:style-name="artikel_kop_label">Legenda gebruikte afkortingen wet- en regelgeving</text:span> </text:p>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le Meld- en Coördinatiefunctie voortijdig schoolverlaten</text:p>
                    </table:table-cell>
                  </table:table-row>
                  <table:table-row table:style-name="row">
                    <table:table-cell table:style-name="entry" table:number-rows-spanned="1" table:number-columns-spanned="1">
                      <text:p text:style-name="table_al">WFT</text:p>
                    </table:table-cell>
                    <table:table-cell table:style-name="entry" table:number-rows-spanned="1" table:number-columns-spanned="1">
                      <text:p text:style-name="table_al">Wet op het Financieel Toezich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zd</text:p>
                    </table:table-cell>
                    <table:table-cell table:style-name="entry" table:number-rows-spanned="1" table:number-columns-spanned="1">
                      <text:p text:style-name="table_al">Wet zorg en dwang</text:p>
                    </table:table-cell>
                  </table:table-row>
                  <table:table-row table:style-name="row">
                    <table:table-cell table:style-name="entry" table:number-rows-spanned="1" table:number-columns-spanned="1">
                      <text:p text:style-name="table_al">Wvggz</text:p>
                    </table:table-cell>
                    <table:table-cell table:style-name="entry" table:number-rows-spanned="1" table:number-columns-spanned="1">
                      <text:p text:style-name="table_al">Wet verplichte geestelijke gezondheidszorg</text:p>
                    </table:table-cell>
                  </table:table-row>
                </table:table>
                <text:p text:style-name="table_bottom"/>
              </text:section>
              <text:p text:style-name="al"/>
            </text:section>
            <text:section text:name="artikel_id1-3-2-2-7-4" text:style-name="artikel">
              <text:p text:style-name="artikel_kop_titel"><text:span text:style-name="artikel_kop_label">Inhoudsopgave </text:span> </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Jeug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Financiële Dienstverlening/bijzondere bijstand (BB)</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Financiële Dienstverlening/Schulddienstverlening (SDV)</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inanciële Dienstverlening/Beschermingsbewin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zorg en dwang (Wzd) en Wet verplichte geestelijke gezondheidszorg (Wvggz)</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ezich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tegenwoordi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Opvang Ontheem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 Algemene bepalingen en Hoofdstuk II. Toelating tot de opva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V. De verstrekkingen gedurende de gemeentelijke opva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 Verstrekkingen in particuliere opvangvoorzien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I. Kwetsbare personen</text:p>
                    </table:table-cell>
                    <table:table-cell table:style-name="entry" table:number-rows-spanned="1" table:number-columns-spanned="1">
                      <text:p text:style-name="table_al">17</text:p>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column table:style-name="id1-3-2-2-7-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
                        <text:span text:style-name="nadrukvet">4.1 Volwassen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issen op aanvragen op grond van de Wmo en de Verordening maatschappelijke ondersteuning ’s-Hertogenbosch, de Beleidsregels maatschappelijke ondersteuning en Besluit nadere regels maatschappelijke ondersteu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 </text:p>
                      <text:p text:style-name="table_al">Casemanager Nazorg</text:p>
                      <text:p text:style-name="table_al">Medewerker Jeugd</text:p>
                      <text:p text:style-name="table_al">Medewerker Uitkering</text:p>
                    </table:table-cell>
                    <table:table-cell table:style-name="entry" table:number-rows-spanned="1" table:number-columns-spanned="1">
                      <text:p text:style-name="table_al">Het submandaat voor de Medewerker Jeugd is uitsluitend van toepassing op gecombineerde aanvragen die zowel op de Jeugdwet, als de Wmo zi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slissen op de aanvraag voor of tot het ongeldig verklaren van een Europese gehandicaptenparkeerkaart als bedoeld in het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Medewerker 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fwijken van bepalingen in de Verordening maatschappelijke ondersteuning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Volwassenen</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issen tot het herzien en zo nodig intrekken van een besluit tot toekenning van voorzieningen in de zin van de Wmo en het nemen van een terugvorderingsbesluit inclusief alle handelingen die samenhangen met het invorderen op grond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 </text:p>
                      <text:p text:style-name="table_al">Medewerker 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slissen op verzoeken voor noodopvang voor vreemdelingen op grond va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lissen op aanvragen en vaststellen en innen van de eigen bijdrage voor maatschappelijke opvang en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Volwassenen</text:p>
                      <text:p text:style-name="table_al">Medewerker Volwassenen</text:p>
                      <text:p text:style-name="table_al">Casemanager Na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Innen van de eigen bijdrage voor maatschappelijke 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issen op aanvragen en innen van de eigen bijdrage voor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aststellen van de eigen bijdrage voor vrouwenopvang in het kader van de uitvoering van de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Een verzoek tot onderbewindstelling indienen bij de kantonrechter conform artikel 1:432 lid 2 BW, evenals het verrichten van alle noodzakelijke proceshandelingen, waaronder - niet uitsluitend - de vertegenwoordiging van het colleg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Medewerke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issen op grond van de Wet hersteloperatie toesl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Volwassenen</text:p>
                      <text:p text:style-name="table_al">Consulenten hersteloperatie kinderopvang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2 Jeugd</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in het kader van de uitvoering van de Jeugdwet, de Verordening Jeugdhulp ’s-Hertogenbosch en Besluit nadere regels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oegang en Regie Jeugd</text:p>
                      <text:p text:style-name="table_al">Teamleider Ondersteuning</text:p>
                    </table:table-cell>
                    <table:table-cell table:style-name="entry" table:number-rows-spanned="1" table:number-columns-spanned="1">
                      <text:p text:style-name="table_al">Medewerker Jeugd </text:p>
                      <text:p text:style-name="table_al">Medewerker Volwassenen </text:p>
                    </table:table-cell>
                    <table:table-cell table:style-name="entry" table:number-rows-spanned="1" table:number-columns-spanned="1">
                      <text:p text:style-name="table_al">Het mandaat is voorbehouden aan SKJ-geregistreerde medewerkers.</text:p>
                      <text:p text:style-name="table_al">Het submandaat voor de Medewerker Volwassenen is uitsluitend van toepassing op gecombineerde aanvragen die zowel op de Jeugdwet als de Wmo zien.</text:p>
                      <text:p text:style-name="table_al">Het mandaat voor de Teamleider Ondersteuning geldt alleen voor het beslissen op aanvragen m.b.t. dyslexiezorg.</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slissen op aanvragen voor een persoonsgebonden budget in het kader van de Jeugdwet bij een, door de gecertificeerde instellingen of een (huis)arts, toegewezen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issen op aanvragen voor kortdurend verblijf voor tijdelijke ontlasting van ouders met mantelzorgtak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issen op aanvragen van vervoer van de jeugdige van en naar de locatie waar de jeugdhulp wordt gebod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issen tot het herzien en zo nodig intrekken van een besluit tot toekenning van een individuele voorziening en het nemen van een terugvorderingsbesluit inclusief alle handelingen die samenhangen met het invorderen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egang en Regie Jeugd</text:p>
                      <text:p text:style-name="table_al">Teamleider Ondersteuning</text:p>
                      <text:p text:style-name="table_al">Medewerker uitkeringen</text:p>
                      <text:p text:style-name="table_al">Medewerker Jeug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en van een verzoek tot onderzoek bij de Raad voor de Kinderbescherming als een gezagsmaatregel overwog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besluiten tot en het indienen van een verzoek bij de kinderrechter gericht op het verkrijgen van een (spoed)machtiging of een voorwaardelijke machtiging voor gesloten jeugdhulp op grond van art. 6.1.8 Jeugdwet, alsmede het doen van mededelingen daarover aan de Raad voor de Kinderbescherming, evenals het verrichten van alle noodzakelijke proceshandelingen, waaronder - niet uitsluitend - de vertegenwoordiging van het colleg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Indienen van een verzoek bij de kinderrechter gericht op het verkrijgen van een spoedmachtiging voor gesloten jeugdhulp buiten kantoor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zetten van spoedhulp in het kader van de Jeugdhulp via een verwijsbesluit crisishulp en zonder verleningsbesluit gedurende een periode van maximaal 4 w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Jeugd</text:p>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eslissen op aanvragen voor maatwerk- / individuele voorzieningen vanwege de aanpak van huiselijk geweld en kindermishandeling op grond van de Wmo, de Verordening maatschappelijke ondersteuning ’s-Hertogenbosch, de Jeugdwet en de Verordening Jeugdhulp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Opleggen van een tijdelijk huisverbo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Jeugdbescherming 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Beslissen op aanvragen op verzoeken voor vervoersvoorzieningen in het kader van de Verordening Leerlingenvervoer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am Leerplicht , RMC 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Beslissen tot het afwijken van bepalingen in de Verordening Leerlingenvervoer gemeente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am Leerplicht, RMC 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Verlenen van goedkeuring voor vervangende leerplicht (en laatste schooljaar) volgens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Verlenen van vrijstelling wegens het volgen van ander onderwijs op grond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efinitief vaststellen van de (vijf)jaarlijkse exploitatie-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Aanvragen van (voorschotten op de) rijk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Jaarlijks verstrekken van de opgave volgens de Leerplichtwet 1969 aan de minister van OCW van de omvang en behandeling van het gemelde schoolverzuim i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Uitvoeren van de Verordening voorzieningen huisvesting onderwijs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beslissingsbevoegdheid voor wat betreft aanvragen met een spoedeisend karakter blijft voorbehouden aan B&amp;W.</text:p>
                    </table:table-cell>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Beslissen op een aanvraag in het kader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Een kindercentrum, gastouderbureau of voorziening voor gastouderopvang inschrijven, wijzigen of verwijderen in het Landelijk Register Kinderopvang als bedoeld i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Aanwijzingen gev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Besluiten tot het verlengen van de geldigheidsduur van het gegeven bevel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De voortzetting van de exploitatie van een kindercentrum of gastouderbureau verbied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an de bevoegdheid mag alleen gebruik gemaakt worden na overleg met de betrokken portefeuillehouder.</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Bestuurlijke boetes opleggen op grond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an de bevoegdheid mag alleen gebruik gemaakt worden na overleg met de betrokken portefeuillehouder.</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Een last onder bestuursdwang of een last onder dwangsom opleggen op grond van de Gemeentewet en de Awb om een overtreding van de Wet kinderopvang ongedaan te maken of, in het geval van een dwangsom, verdere overtreding / herhaling daarvan te voork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De RMC-middelen naar de regiogemeenten verdelen op basis van de bestuurlijke 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3 Financiële Dienstverlening/bijzondere bijstand (BB)</text:span>
                      </text:p>
                    </table:table-cell>
                  </table:table-row>
                  <table:table-row table:style-name="row">
                    <table:table-cell table:style-name="entry" table:number-rows-spanned="1" table:number-columns-spanned="1">
                      <text:p text:style-name="table_al">4.3.1</text:p>
                      <text:p text:style-name="table_al"/>
                    </table:table-cell>
                    <table:table-cell table:style-name="entry" table:number-rows-spanned="1" table:number-columns-spanned="1">
                      <text:p text:style-name="table_al">Beslissen op aanvragen (categoriale) bijzondere bijstand en individuele inkomenstoeslag, waaronder ook het beëindigen en herzien van reeds toegekende uitkeringen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ext:p text:style-name="table_al">Medewerker uitkeringen BB</text:p>
                    </table:table-cell>
                    <table:table-cell table:style-name="entry" table:number-rows-spanned="1" table:number-columns-spanned="1">
                      <text:p text:style-name="table_al">Het submandaat voor de Medewerker uitkeringen BB geldt niet voor complexe aanvragen.</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esluiten nemen over het verlenen van bijzondere bijstand in de vorm van borgto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able:table-cell>
                    <table:table-cell table:style-name="entry" table:number-rows-spanned="1" table:number-columns-spanned="1">
                      <text:p text:style-name="table_al">Het submandaat voor de Consulent BB geldt tot een bedrag van € 5.000,- netto.</text:p>
                      <text:p text:style-name="table_al">Het submandaat voor de Teamleider geldt ook voor bedragen boven de € 5.000,- netto.</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bestuurlijke boete opleggen, waaronder ook het afzien van en herzien van een reeds opgelegde boete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ext:p text:style-name="table_al">Medewerkers uitkeringen BB</text:p>
                    </table:table-cell>
                    <table:table-cell table:style-name="entry" table:number-rows-spanned="1" table:number-columns-spanned="1">
                      <text:p text:style-name="table_al">Het submandaat voor de Medewerker uitkeringenBB geldt niet voor complexe aanvragen.</text:p>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issen tot het terugvorderen van een uitkering en herzien van reeds opgelegde terugvorderingen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ext:p text:style-name="table_al">Consulent inkomen Weener X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andelingen die voortvloeien uit het terugvorderingsbesluit en die samenhangen met het invorderen (aanmaning en dwangbevel) vanweg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BB</text:p>
                      <text:p text:style-name="table_al">Medewerker uitkeringen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Afzien van verdere terugvordering en afboeking in het kader van de uitvoering van de bijzondere bijstand op grond van de Participatiewe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BB (tot € 10.000,-)</text:p>
                      <text:p text:style-name="table_al"/>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Uitvoering van artikel 35 van de Participatiewet met betrekking tot verlening van bijzondere bijstand voor kosten van bewindvoering in het kader van beschermingsbewind als bedoeld in tit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Beslissen op aanvragen voor tegemoetkoming in de kosten van kinderopvang op sociaal-medische indicatie, waaronder ook het beëindigen en herzien van deze reeds toegekende tegemoetkomingen op basis van de Verordening Kinderopvang gemeente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Beslissen tot het terugvorderen van een tegemoetkoming in de kosten van kinderopvang op grond van sociaal-medische indicatie en het herzien van deze reeds opgelegde terugvorderingen in het kader van de uitvoering van de Verordening Kinderopvang gemeente 's-Hertogenbosch en d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Afzien van verdere terugvordering en afboeking in het kader van de uitvoering van verstrekking tegemoetkoming in de kosten van kinderopvang op grond van sociaal-medische indicatie in het kader van de uitvoering van de Verordening Kinderopvang gemeente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BB (tot € 10.000,-)</text:p>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6">
                      <text:p text:style-name="table_al">
                        <text:span text:style-name="nadrukvet">4.4 Financiële Dienstverlening/Schulddienstverlening (SDV)</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Afzien van verdere terugvordering en afboeking in het kader van de uitvoering van de WF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netto)</text:p>
                      <text:p text:style-name="table_al">Teamleider BZB (tot € 10.000,- netto)</text:p>
                      <text:p text:style-name="table_al">Financieel medewerker SDV</text:p>
                    </table:table-cell>
                    <table:table-cell table:style-name="entry" table:number-rows-spanned="1" table:number-columns-spanned="1">
                      <text:p text:style-name="table_al">Voor bedragen boven € 4.500,- netto moet ook de sectorcontroller tekenen. Zie ook mandaat 1.3.3</text:p>
                      <text:p text:style-name="table_al">Het submandaat voor de WFT bevoegde financieel medewerker SDV tot € 25,- netto.</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issen op aanvragen voor leningen waaronder het terugvorderen, beëindigen en wijzigen van reeds eerder toegekend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BZB</text:p>
                      <text:p text:style-name="table_al">WFT bevoegde consulent SDV en WFT bevoegde financieel medewerker SDV</text:p>
                    </table:table-cell>
                    <table:table-cell table:style-name="entry" table:number-rows-spanned="1" table:number-columns-spanned="1">
                      <text:p text:style-name="table_al">Het submandaat voor de WFT bevoegde consulenten geldt tot maximaal € 3.000,- netto. Voor leningen onder borgstelling tot maximaal € 10.000,- netto.</text:p>
                      <text:p text:style-name="table_al">Het submandaat voor de WFT bevoegde financieel medewerkers geldt voor leningen onder borgstelling tot maximaal € 3.000,- netto</text:p>
                      <text:p text:style-name="table_al">Het submandaat voor de Teamleider geldt tot maximaal € 10.000,- netto</text:p>
                      <text:p text:style-name="table_al">Het submandaat voor het Afdelingshoofd geldt tot € 30.000,- netto.</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en op aanvragen schuldhulpverlening, waaronder het beëindigen en wijzigen van een reeds eerder toegekend schuldhulpverleningstraject zoals bedoeld i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SDV</text:p>
                      <text:p text:style-name="table_al">Teamleider EHBG</text:p>
                      <text:p text:style-name="table_al">Consulent SDV</text:p>
                      <text:p text:style-name="table_al">Financieel medewerker SDV</text:p>
                      <text:p text:style-name="table_al">Budget begeleider</text:p>
                    </table:table-cell>
                    <table:table-cell table:style-name="entry" table:number-rows-spanned="1" table:number-columns-spanned="1">
                      <text:p text:style-name="table_al">Het submandaat voor de Financieel medewerker en de Budget begeleider geldt voor beëindiging van budgetbehe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geven van een verklaring als bedoeld in de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S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zoeken om een afkondiging van een afkoelingsperiode bij de rechtban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S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5 Financiële Dienstverlening/Beschermingsbewind </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aanwijzen van bewindvoerders die namens het Bewindvoeringskantoor gemeente 's-Hertogenbosch het beschermingsbewind uitvoeren als bedoeld in tit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Bewindvoering</text:p>
                    </table:table-cell>
                    <table:table-cell table:style-name="entry" table:number-rows-spanned="1" table:number-columns-spanned="1">
                      <text:p text:style-name="table_al">De gemeente ’s-Hertogenbosch wordt benoemd tot bewindvoerder door de rechtbank.</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Ondertekenen van de Eigen Verklaring als bedoeld in art. 1:435 lid 8 onder a BW jo. art. 13 lid 1 en 5 Besluit Kwaliteitseisen CB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ewind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luiten nemen namens de gemeente, het college of de raad om rechtsgedingen, bezwaarprocedures te voeren of handelingen ter voorbereiding daarop te verrichten, zoals bedoeld in artikel 160 lid 1 sub e Gemeentewet, evenals het verrichten van alle noodzakelijke proceshandelingen, waaronder - niet uitsluitend - de vertegenwoordiging van het colleg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Juridisch (beleids)medewerker</text:p>
                    </table:table-cell>
                    <table:table-cell table:style-name="entry" table:number-rows-spanned="1" table:number-columns-spanned="1">
                      <text:p text:style-name="table_al">Onder vertegenwoordiging door de juridisch (beleids)medewerker wordt mede verstaan het schikken tijdens een geschorste zitting bij de rechtbank of CRvB waarbij tot € 4.500 moet worden nabetaald of moet worden afgeboekt op vorderingen of een voorziening wordt getroffen (exclusief proceskosten).</text:p>
                      <text:p text:style-name="table_al">Na ruggespraak met een collega juridisch medewerker mag de aangewezen medewerker/juridisch (beleids)medewerker dit voor bedragen tussen de € 4.500,- en € 10.000,- (exclusief proceskosten).</text:p>
                    </table:table-cell>
                  </table:table-row>
                  <table:table-row table:style-name="row">
                    <table:table-cell table:style-name="entry" table:number-rows-spanned="1" table:number-columns-spanned="6">
                      <text:p text:style-name="table_al">
                        <text:span text:style-name="nadrukvet">4.6 Wet zorg en dwang (</text:span>
                        <text:span text:style-name="nadrukvet">Wzd</text:span>
                        <text:span text:style-name="nadrukvet">) en Wet verplichte geestelijke gezondheidszorg (</text:span>
                        <text:span text:style-name="nadrukvet">Wvggz</text:span>
                        <text:span text:style-name="nadrukvet">)</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Opleggen van een inbewaringstelling en het zo nodig geven van een bevel aan een zorgaanbieder om de betrokkene op te nemen als bedoeld in de Wz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Nemen van een crisismaatregel als bedoeld in de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6">
                      <text:p text:style-name="table_al">
                        <text:span text:style-name="nadrukvet">4.7 Toezicht</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Nemen en intrekken van aanwijzingsbesluiten met betrekking tot het uitvoeren van rechtmatigheidsonderzoeken op grond van de Wmo, ASV en Verordening Jeugdhulp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RIOZ</text:p>
                    </table:table-cell>
                    <table:table-cell table:style-name="entry" table:number-rows-spanned="1" table:number-columns-spanned="1">
                      <text:p text:style-name="table_al">Voor specifieke onderzoeken als toezichthouder met toepassing van de bevoegdheden van titel 5.2 Awb.</text:p>
                      <text:p text:style-name="table_al">Dit mandaat treedt met terugwerkende kracht in werking vanaf 1 januari 2025.</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Vertegenwoor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lissen op grond van het Besluit proceskosten bestuursrecht over het vaststellen van de hoogte van de verschuldigde proce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vakafdeling</text:p>
                      <text:p text:style-name="table_al">Medewerker vakafdeling (w.o. Medewerker Jeugd, Medewerker Volwassenen, Consulent BB, Consulent SDV, Financieel medewerker SDV, Budget begeleider).</text:p>
                    </table:table-cell>
                    <table:table-cell table:style-name="entry" table:number-rows-spanned="1" table:number-columns-spanned="1">
                      <text:p text:style-name="table_al">Het submandaat medewerker vakafdeling geldt alleen wanneer er een herzien besluit inclusief proceskostenvergoeding door deze medewerker wordt genomen (n.a.v. ingediend bezwaar/uitspraak rechtbank of CRv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eling Opvang ontheemden Oekraï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 Algemene bepalingen en Hoofdstuk II. Toelating tot de 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zorgdragen voor de opvang van ontheemden en het beëindigen van een recht op 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Teamleider opvanglocatie</text:p>
                      <text:p text:style-name="table_al">Teamleider info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V. De verstrekkingen gedurende de gemeentelijke 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erkken, beperken, intrekken en terugvorderen van een maandelijkse financiële toelage ten behoeve van voedsel, kleding en andere persoonlijke 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Directeur WXL</text:span>
                      </text:p>
                      <text:p text:style-name="table_al">
                        <text:span text:style-name="nadrukvet"/>
                      </text:p>
                      <text:p text:style-name="table_al">
                        <text:span text:style-name="nadrukvet">Directeur MO</text:span>
                      </text:p>
                    </table:table-cell>
                    <table:table-cell table:style-name="entry" table:number-rows-spanned="1" table:number-columns-spanned="1">
                      <text:p text:style-name="table_al">
                        <text:span text:style-name="nadrukcur">Teamleider opvanglocatie</text:span>
                      </text:p>
                      <text:p text:style-name="table_al">
                        <text:span text:style-name="nadrukcur">Consulent WXL</text:span>
                      </text:p>
                      <text:p text:style-name="table_al">
                        <text:span text:style-name="nadrukvet">Teamleider BB</text:span>
                      </text:p>
                      <text:p text:style-name="table_al">
                        <text:span text:style-name="nadrukvet">Consulent BB</text:span>
                      </text:p>
                    </table:table-cell>
                    <table:table-cell table:style-name="entry" table:number-rows-spanned="1" table:number-columns-spanned="1">
                      <text:p text:style-name="table_al">
                        <text:span text:style-name="nadrukcur">1 januari 2025 t/m 28 februari 2025</text:span>
                      </text:p>
                      <text:p text:style-name="table_al">
                        <text:span text:style-name="nadrukvet"/>
                      </text:p>
                      <text:p text:style-name="table_al">
                        <text:span text:style-name="nadrukvet">Vanaf 1 maart 20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en innen van de eigen bijdrage voor volwassen ontheemden met inkomsten in de gemeentelijke opvang, in het kader van de uitvoering van de Regeling opvang ontheemden Oekraïne.</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Directeur WXL</text:span>
                      </text:p>
                      <text:p text:style-name="table_al">
                        <text:span text:style-name="nadrukvet"/>
                      </text:p>
                      <text:p text:style-name="table_al">
                        <text:span text:style-name="nadrukvet">Directeur MO</text:span>
                      </text:p>
                    </table:table-cell>
                    <table:table-cell table:style-name="entry" table:number-rows-spanned="1" table:number-columns-spanned="1">
                      <text:p text:style-name="table_al">
                        <text:span text:style-name="nadrukcur">Teamleider opvanglocatie</text:span>
                      </text:p>
                      <text:p text:style-name="table_al">
                        <text:span text:style-name="nadrukcur">Consulent WXL</text:span>
                      </text:p>
                      <text:p text:style-name="table_al">
                        <text:span text:style-name="nadrukvet">Teamleider BB</text:span>
                      </text:p>
                      <text:p text:style-name="table_al">
                        <text:span text:style-name="nadrukvet">Consulent BB</text:span>
                      </text:p>
                    </table:table-cell>
                    <table:table-cell table:style-name="entry" table:number-rows-spanned="1" table:number-columns-spanned="1">
                      <text:p text:style-name="table_al">
                        <text:span text:style-name="nadrukcur">1 januari 2025 t/m 28 februari 2025</text:span>
                      </text:p>
                      <text:p text:style-name="table_al"/>
                      <text:p text:style-name="table_al">
                        <text:span text:style-name="nadrukvet">Vanaf 1 maart 2025</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zorgdragen, beperken, intrekken van de betaling van buitengewone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Consulent WMO</text:p>
                    </table:table-cell>
                    <table:table-cell table:style-name="entry" table:number-rows-spanned="1" table:number-columns-spanned="1">
                      <text:p text:style-name="table_al">Let op! Buitengewone kosten komen slechts voor vergoeding in aanmerking als vooraf toestemming is verleend. Dit geldt niet voor noodsituat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het belang van de openbare orde of veiligheid overplaatsen van een ontheemde naar een andere voorziening binnen de gemeen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Teamleider opvang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plaats van een financiële toelage in natura verstrekken van voedsel en/of kleding en andere persoonlijke 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Teamleider opvanglocatie</text:p>
                      <text:p text:style-name="table_al">Teamleider info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 Verstrekkingen in particuliere opvang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strekken, beperken, intrekken en terugvorderen van een maandelijkse financiële toelage aan ontheemden die in opvangvoorzieningen van particulieren verblijv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Directeur WXL</text:span>
                      </text:p>
                      <text:p text:style-name="table_al">
                        <text:span text:style-name="nadrukvet">Directeur MO</text:span>
                      </text:p>
                    </table:table-cell>
                    <table:table-cell table:style-name="entry" table:number-rows-spanned="1" table:number-columns-spanned="1">
                      <text:p text:style-name="table_al">
                        <text:span text:style-name="nadrukcur">Consulent inkomen</text:span>
                      </text:p>
                      <text:p text:style-name="table_al">
                        <text:span text:style-name="nadrukvet">Teamleider BB</text:span>
                      </text:p>
                      <text:p text:style-name="table_al">
                        <text:span text:style-name="nadrukvet">Consulent BB</text:span>
                      </text:p>
                    </table:table-cell>
                    <table:table-cell table:style-name="entry" table:number-rows-spanned="1" table:number-columns-spanned="1">
                      <text:p text:style-name="table_al">
                        <text:span text:style-name="nadrukcur">1 januari 2025 t/m 28 februari 2025</text:span>
                      </text:p>
                      <text:p text:style-name="table_al">
                        <text:span text:style-name="nadrukvet">Vanaf 1 maart 2025</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beperken, intrekken van de betaling van buitengewone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Consulent WMO</text:p>
                    </table:table-cell>
                    <table:table-cell table:style-name="entry" table:number-rows-spanned="1" table:number-columns-spanned="1">
                      <text:p text:style-name="table_al">Let op! Buitengewone kosten komen slechts voor vergoeding in aanmerking als vooraf toestemming is verleend. Dit geldt niet voor nood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 Kwetsbar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 de uitvoering van de regeling rekening houden met de speicifieke situatie van kwetsbare ontheem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Teamleider opvanglocatie</text:p>
                      <text:p text:style-name="table_al">Teamleider info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en dat de eenheid van het gezin bij de plaatsing in een opvangvoorziening zoveel mogelijk bewaard wor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O</text:p>
                    </table:table-cell>
                    <table:table-cell table:style-name="entry" table:number-rows-spanned="1" table:number-columns-spanned="1">
                      <text:p text:style-name="table_al">Teamleider opvanglocatie</text:p>
                      <text:p text:style-name="table_al">Teamleider infoplei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artikel_kop_titel"><text:span text:style-name="label">Mandaatbesluit 2025: Hoofdstuk 5 Stadsontwikkeling (SO)</text:span> </text:p>
            <text:section text:name="artikel_id1-3-2-2-8-2" text:style-name="artikel">
              <text:p text:style-name="artikel_kop_titel"><text:span text:style-name="artikel_kop_label"/> </text:p>
              <text:p text:style-name="al">Vastgesteld op 1 april 2025.</text:p>
              <text:p text:style-name="al"/>
            </text:section>
            <text:section text:name="artikel_id1-3-2-2-8-3" text:style-name="artikel">
              <text:p text:style-name="artikel_kop_titel"><text:span text:style-name="artikel_kop_label">Legenda met gebruikte afkortingen voor wet- en regelgeving</text:span> </text:p>
              <text:section text:name="table_id1-3-2-2-8-3-2" text:style-name="table">
                <text:p text:style-name="table_top"/>
                <table:table table:style-name="tgroup">
                  <table:table-column table:style-name="id1-3-2-2-8-3-2-1-1"/>
                  <table:table-column table:style-name="id1-3-2-2-8-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esluit basisregistratie adressen en gebouwen</text:p>
                    </table:table-cell>
                  </table:table-row>
                  <table:table-row table:style-name="row">
                    <table:table-cell table:style-name="entry" table:number-rows-spanned="1" table:number-columns-spanned="1">
                      <text:p text:style-name="table_al">Iv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ODBN</text:p>
                    </table:table-cell>
                    <table:table-cell table:style-name="entry" table:number-rows-spanned="1" table:number-columns-spanned="1">
                      <text:p text:style-name="table_al">Omgevingsdienst Brabant Noord</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elijke beperkingen op onroerende zaken</text:p>
                    </table:table-cell>
                  </table:table-row>
                  <table:table-row table:style-name="row">
                    <table:table-cell table:style-name="entry" table:number-rows-spanned="1" table:number-columns-spanned="1">
                      <text:p text:style-name="table_al">Rkpb</text:p>
                    </table:table-cell>
                    <table:table-cell table:style-name="entry" table:number-rows-spanned="1" table:number-columns-spanned="1">
                      <text:p text:style-name="table_al">Regeling kenbaarheid publiekrechtelijke beperkingen onroerende zaken</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 1990</text:p>
                    </table:table-cell>
                  </table:table-row>
                </table:table>
                <text:p text:style-name="table_bottom"/>
              </text:section>
              <text:p text:style-name="al"/>
            </text:section>
            <text:section text:name="artikel_id1-3-2-2-8-4" text:style-name="artikel">
              <text:p text:style-name="artikel_kop_titel"><text:span text:style-name="artikel_kop_label">Inhoudsopgave</text:span> </text:p>
              <text:section text:name="table_id1-3-2-2-8-4-2" text:style-name="table">
                <text:p text:style-name="table_top"/>
                <table:table table:style-name="tgroup">
                  <table:table-column table:style-name="id1-3-2-2-8-4-2-1-1"/>
                  <table:table-column table:style-name="id1-3-2-2-8-4-2-1-2"/>
                  <table:table-column table:style-name="id1-3-2-2-8-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Pa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Algemene bepalingen omgevingsrecht (Wab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estuurlijke geldschulden en herstelsancties (zoals bedoeld in de Aw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Dienstverleningsovereenkomst provincie -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fvalstoffenverordening ’s-Hertogenbo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Omgevings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 - Algemeen/proceduree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 - Nadeelcompens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 - Bouwen en slop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 - Aanl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5 - Milieu</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6 - Gelui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7 - Bodem</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8 - Toezicht en handhav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inancieel Management en Informatievoorzien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conomie en Energ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nen en Grondzak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Algeme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Huisvestingsverordening ‘s-Hertogenbosch</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oningw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Leegstandsw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starterslening 's-Hertogenbosch 20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genverkeers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Wet Milieubehe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bodembescherming (Wb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Besluit Uniforme Sanerin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Besluit Verplicht bodemonderzoek bedrijfsterreinen (Verbond)</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Verordening bodemsanering gemeente ‘s-Hertogenbosch</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financiële bepalingen bodemsanering jo. Delegatiebesluit subsidie bodemsanering bedrijfsterrein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Wet geluidhinder en Besluit geluidhinde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Algemene Plaatselijke Verorden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Wegenverkeerswe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et Milieubehe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uimtelijke Ordening en Stedenbouw</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Woningw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Bouwverordening ’s-Hertogenbosch</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Wet ruimtelijke orden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Algemene Plaatselijke Verorden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Verordening Bomen, Water en Groen ‘s-Hertogenbosch 202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Bouwbesluit 20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Besluit ruimtelijke orde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Verordening naamgeving en numm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Brandbeveiligingsverordening ’s-Hertogenbosch</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Erfgo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Omgevingswe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rfgoedverordening 2018 (met ingang van 1-1-2024 behorend bij het tijdelijk omgevingspla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Subsidieregeling Instandhouding Monumenten (Rijk/SIM)</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Subsidieregeling stimulering herbestemming monumenten (Rijk)</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Subsidieregeling stimulering restauratie rijksmonumenten (Rijk) (wordt elk jaar verlengd tot 01-05-202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Subsidieregeling ondersteuning iconische rijksmonumenten (Rijk) (vanaf 29-05-2020 gedurende 10 jaar, betreft de Sint Ja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Subsidieregeling Cultureel Erfgoed Noord-Brabant (Provincie) (jaarlijks verleng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 Subsidieverordening Restauratie Gemeentelijke Monumenten en Beeldbepalende Panden ’s-Hertogenbosch</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 Subsidieregeling Haalbaarheidsonderzoeken Herbestemming Monumenten ’s-Hertogenbosch (toepassing wordt jaarlijks verleng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 Erfgoedwet en Omgevingswet m.b.t. Archeologie</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sarchief</text:p>
                    </table:table-cell>
                    <table:table-cell table:style-name="entry" table:number-rows-spanned="1" table:number-columns-spanned="1">
                      <text:p text:style-name="table_al">40</text:p>
                    </table:table-cell>
                  </table:table-row>
                </table:table>
                <text:p text:style-name="table_bottom"/>
              </text:section>
              <text:p text:style-name="al"/>
              <text:section text:name="table_id1-3-2-2-8-4-4" text:style-name="table">
                <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column table:style-name="id1-3-2-2-8-4-4-1-6"/>
                  <table:table-column table:style-name="id1-3-2-2-8-4-4-1-7"/>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2">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7">
                      <text:p text:style-name="table_al">
                        <text:span text:style-name="nadrukvet">5.1 Algemeen</text:span>
                      </text:p>
                    </table:table-cell>
                  </table:table-row>
                  <table:table-row table:style-name="row">
                    <table:table-cell table:style-name="entry" table:number-rows-spanned="1" table:number-columns-spanned="7">
                      <text:p text:style-name="table_al">
                        <text:span text:style-name="nadrukvet">A - Wet Algemene bepalingen omgevingsrecht (</text:span>
                        <text:span text:style-name="nadrukvet">Wabo</text:span>
                        <text:span text:style-name="nadrukvet">)</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over een aanvraag om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ieronder valt ook de vaststelling dat er geen exploitatieplan hoeft te worden opgesteld.</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schikking wijzigen met betrekking tot de activiteiten vermeld in artikelen 2.1 jo.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beschikking intrekken waarbij positief is beslist op een aanvraag met betrekking tot de eerste of tweede fa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epalen dat een omgevingsvergunning moet worden aangevraagd voor de verandering van een inrichting of het in werking hebben van de betrokken inrichting na die veran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iet behandelen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schriften verbinden a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epalen dat een omgevingsvergunning geheel of gedeeltelijk geldt voor een daarin aangegeven termijn / verlengen van die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Om advies vragen volgens artikel 2.26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doen van een verzoek zoals bedoeld in artikel 2.29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De voorschriften van de omgevingsvergunning wijzigen alsmede het geheel of gedeeltelijk intrekken of wijzigen van 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schriften verbinden aan een beschikking tot gehele of gedeeltelijke intrekking van de omgevingsvergunning alsmede bepalen dat deze voorschriften gedurende een daarbij aan te geven termijn blijven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De beslissing om de aanvraag om een omgevingsvergunning aan te hou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De beslistermijn op de aanvraag om een omgevingsvergunning verle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De toepassing van artikel 3.1 of afdeling 3.4 van de Awb geheel of gedeeltelijk achterwege laten als bedoeld in artikel 3.10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Beslissen over de hoogte van het te verhalen bedrag in artikel 4.1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Een last onder bestuursdwang / een last onder dwangsom opleggen als bedoeld in artikel 5.14 Wabo en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Bepalen dat het genomen besluit tot oplegging van een last onder dwangsom mede geldt jegens de rechtsopvolger van degene aan wie het besluit is opgelegd alsmede jegens iedere verdere rechtsopvolg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Een verleende vergunning of ontheffing geheel of gedeeltelijk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Bepalen dat een beschikking krachtens de Wabo direct na bekendmaking daarvan in werking tree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0</text:p>
                    </table:table-cell>
                    <table:table-cell table:style-name="entry" table:number-rows-spanned="1" table:number-columns-spanned="1">
                      <text:p text:style-name="table_al">Beslissen over het toepassen van de uniforme voorbereidingsprocedure 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schriften aan de omgevingsvergunning verbinden als bedoeld in artikel 4.7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Een afwijkende inwerkingtreding en geldingsduur van de voorschriften bepalen als bedoeld in artikel 5.9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Brondocumenten opstellen zoals benoemd in het Bag en die niet in een ander krachtens de wet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Bestuurlijke geldschulden en herstelsancties (zoals bedoeld in de </text:span>
                        <text:span text:style-name="nadrukvet">Awb</text:span>
                        <text:span text:style-name="nadrukvet">)</text:span>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Beslissen over het vaststellen van de verplichting tot betaling als bedoeld in artikel 4:88 lid 3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Beslissen over het verlenen van uitstel van betaling als bedoeld in artikel 4:94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Beslissen over de vaststelling van de verschuldigde wettelijke rente als bedoeld in artikel 4:99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Beslissen over het opleggen van een last onder bestuursdwang, als bedoeld in artikel 125 Gemeentewet jo. artikel 5:21 e.v. Awb en het daadwerkelijk wegnemen, beletten e.d. dan wel het opleggen van een last onder dwangsom, als bedoeld in artikel 5:32 Awb met betrekking tot:</text:p>
                      <text:list text:style-name="id1-3-2-2-8-4-4-1-8-31-2-2">
                        <text:list-item text:style-override="id1-3-2-2-8-4-4-1-8-31-2-2-1">
                          <text:number>•</text:number>
                          <text:p text:style-name="table_al">Artikel 15 Woningwet</text:p>
                        </text:list-item>
                        <text:list-item text:style-override="id1-3-2-2-8-4-4-1-8-31-2-2-2">
                          <text:number>•</text:number>
                          <text:p text:style-name="table_al">Overige gebruiksbepalingen, als bedoeld in Hoofdstuk 7 van de Bouwverordening.</text:p>
                        </text:list-item>
                        <text:list-item text:style-override="id1-3-2-2-8-4-4-1-8-31-2-2-3">
                          <text:number>•</text:number>
                          <text:p text:style-name="table_al">Het overtreden van voorschriften van het Bouwbesluit 2012.</text:p>
                        </text:list-item>
                        <text:list-item text:style-override="id1-3-2-2-8-4-4-1-8-31-2-2-4">
                          <text:number>•</text:number>
                          <text:p text:style-name="table_al">De Wet Milieubeheer</text:p>
                        </text:list-item>
                        <text:list-item text:style-override="id1-3-2-2-8-4-4-1-8-31-2-2-5">
                          <text:number>•</text:number>
                          <text:p text:style-name="table_al">De Wet bodembescherming</text:p>
                        </text:list-item>
                        <text:list-item text:style-override="id1-3-2-2-8-4-4-1-8-31-2-2-6">
                          <text:number>•</text:number>
                          <text:p text:style-name="table_al">Het Besluit Verplicht bodemonderzoek bedrijfsterreinen</text:p>
                        </text:list-item>
                        <text:list-item text:style-override="id1-3-2-2-8-4-4-1-8-31-2-2-7">
                          <text:number>•</text:number>
                          <text:p text:style-name="table_al">De uitvoering van het beleid “bestuursrechtelijke handhaving afvalstoffen en andere overtredingen” en in dit kader uitvaardigen en ondertekenen van dwangbevelen, als bedoeld in artikelen 5:26 en 5:33 Awb.</text:p>
                        </text:list-item>
                        <text:list-item text:style-override="id1-3-2-2-8-4-4-1-8-31-2-2-8">
                          <text:number>•</text:number>
                          <text:p text:style-name="table_al">Bomenverordening</text:p>
                        </text:list-item>
                        <text:list-item text:style-override="id1-3-2-2-8-4-4-1-8-31-2-2-9">
                          <text:number>•</text:number>
                          <text:p text:style-name="table_al">APV</text:p>
                        </text:list-item>
                        <text:list-item text:style-override="id1-3-2-2-8-4-4-1-8-31-2-2-10">
                          <text:number>•</text:number>
                          <text:p text:style-name="table_al">Erfgoedverordening</text:p>
                        </text:list-item>
                        <text:list-item text:style-override="id1-3-2-2-8-4-4-1-8-31-2-2-11">
                          <text:number>•</text:number>
                          <text:p text:style-name="table_al">Artikel 2.1, 2.2 en 5.14 Wabo.</text:p>
                        </text:list-item>
                        <text:list-item text:style-override="id1-3-2-2-8-4-4-1-8-31-2-2-12">
                          <text:number>•</text:number>
                          <text:p text:style-name="table_al">Art. 2.2 vergunning voor het innemen van een woonwagenstandplaats zoals bepaald in de HuisvestingsverordeningB&amp;W</text:p>
                        </text:list-item>
                        <text:list-item text:style-override="id1-3-2-2-8-4-4-1-8-31-2-2-13">
                          <text:number>•</text:number>
                          <text:p text:style-name="table_al">Alle onder 3.1 genoemde vergunningen zoals bepaald in de Huisvestingsverord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De verschuldigde kosten vanwege het toepassen van bestuursdwang vaststellen zoals bedoeld in artikel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In spoedeisende gevallen beslissen over het toepassen van bestuursdwang zonder voorafgaande last als bedoeld in artikel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0</text:p>
                    </table:table-cell>
                    <table:table-cell table:style-name="entry" table:number-rows-spanned="1" table:number-columns-spanned="1">
                      <text:p text:style-name="table_al">Beslissen op verzoeken om bestuursdwang toe te passen als bedoeld in artikel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Beslissen op een verzoek van de overtreder om de last onder dwangsom op te heffen, de looptijd ervan voor een bepaalde termijn op te schorten of de dwangsom te verminderen zoals bedoeld in artikel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Beslissen over de invordering van een dwangsom, zoals bedoeld in artikel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7">
                      <text:p text:style-name="table_al">
                        <text:span text:style-name="nadrukvet">C - Dienstverleningsovereenkomst provincie - gemeente</text:span>
                      </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Bouwadvies uitbrengen aan de provincie en de ODBN in het kader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Afvalstoffenverordening ’s-Hertogenbosch</text:span>
                      </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Afgeven van inzamelvergunningen voor het inzamel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 - Algemeen / procedur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Het aangaan van overeenkomsten en/of het voeren van correspondentie met derden ten behoeve van het onderzoek naar de haalbaarheid van een initiatief en de voorbereiding op de procedure tot het wijzigen van het omgevingsplan en/of de voorbereiding op de procedure tot het verlenen van een omgevingsvergunning voor een omgevingsplanactiviteit, waarin afspraken en verplichtingen worden vast- en opgelegd ten aanzien van:</text:p>
                      <text:p text:style-name="table_al">- de betaling van voorschotten op het wettelijk verhaal van kosten als bedoeld in de hoofdstukken 13 en 15 van de Omgevingswet;</text:p>
                      <text:p text:style-name="table_al">- de taak- en risicoverdeling met betrekking tot het (doen) verrichten van (voorbereidende) onderzoeken en het (doen) opstellen van benodigde documenten en verbeeldingen;</text:p>
                      <text:p text:style-name="table_al">- de kaders en randvoorwaarden waarbinnen de beoogde activiteiten verricht moeten worden, onder het voorbehoud dat het college of de raad bij het verlenen van de omgevingsvergunning dan wel het vaststellen van de wijziging van het omgevingsplan de bevoegdheid hebben af te wijken van deze kaders en rand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Het uitvoeren van de coördinatieregeling als dit wettelijk is voorgeschreven of de bevoegde bestuursorganen een coördinatiebesluit hebben genomen (artt. 3:23 - 3:27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Het opvragen van aanvullende gegevens (aanvraagvereisten omgevingsvergunning conform art. 4:5 Awb, hfd. 7 Omgevingsregeling en § 22.5.2 van het tijdelijk deel van het omgev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beslissen over een aanvraag om een omgevingsvergunning (art. 5.1 Ow), alsmede beslissen dat er geen kostenverhaal hoeft plaats te vi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Het verbinden van voorschriften aan een omgevingsvergunning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0</text:p>
                    </table:table-cell>
                    <table:table-cell table:style-name="entry" table:number-rows-spanned="1" table:number-columns-spanned="1">
                      <text:p text:style-name="table_al">Het stellen van een termijn in een omgevingsvergunning of in een omgevingsvergunning voor een seizoensgebonden of drijvend bouwwerk (artt. 5.36 en 5.36a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Bepalen dat de omgevingsvergunning alleen geldt voor degene aan wie zij is verleend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Het wijzigen van de voorschriften van een omgevingsvergunning en het intrekken van een omgevingsvergunning (artt. 5.39, 5.40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Een ontvangstbevestiging toesturen en mededeling doen over de procedure, beslistermijn en de tegen het besluit openstaande rechtsmiddele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Het verlengen van de beslistermijn (uitgebreide procedure) (art. 16.64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Het buiten toepassing laten van afdeling 3.4 en art. 3.44 Awb (art. 16.68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Bepalen dat de omgevingsvergunning eerder in werking treedt vanwege spoedeisende omstandigheden (art. 16.79 Ow).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Toezenden van afschriften van een omgevingsvergunning voor een monumentenactiviteit (art. 10.22a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Beschikbaar stellen van informatie voor het elektronisch formulier in het Digitaal stelsel Omgevingswet (art. 14.2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Verstrekken van gegevens (statusinformatie) over omgevingsdocumenten aan het Kadaster (art. 14.5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0</text:p>
                    </table:table-cell>
                    <table:table-cell table:style-name="entry" table:number-rows-spanned="1" table:number-columns-spanned="1">
                      <text:p text:style-name="table_al">Het verlenen van een omgevingsvergunning voor een omgevingsplanactiviteit bestaande uit het opslaan van roerende zaken of het toestaan of gedogen van opslag van roerende zaken op of aan de weg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Het verlenen van een omgevingsvergunning voor een omgevingsplanactiviteit bestaande uit het vellen van een houtopstand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Het verlenen van een omgevingsvergunning voor een omgevingsplanactiviteit bestaande uit het maken of voeren van handelsreclame op of aan een onroerende zaak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Ambtshalve verlenen van een vergunning ter vervanging van eerder verleende vergunninge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Het verlenen van een omgevingsvergunning voor een omgevingsplanactiviteit waarvoor in het omgevingsplan is bepaald dat het verboden is deze zonder omgevingsvergunning te verrichten en die in strijd is met het omgevingsplan, of die in strijd is met het omgevingsplan (buitenplanse omgevingsplanactiviteit)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5</text:p>
                    </table:table-cell>
                    <table:table-cell table:style-name="entry" table:number-rows-spanned="1" table:number-columns-spanned="1">
                      <text:p text:style-name="table_al">Het stellen van maatwerkvoorschriften of het verbinden van voorschriften aan een omgevingsvergunning in afwijking van regels in het Bal of het omgevingsplan, als dat bij die regels is bepaald (art. 4.5 Ow,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6</text:p>
                    </table:table-cell>
                    <table:table-cell table:style-name="entry" table:number-rows-spanned="1" table:number-columns-spanned="1">
                      <text:p text:style-name="table_al">Verlenen van toestemming om een gelijkwaardige maatregel te treffe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7</text:p>
                    </table:table-cell>
                    <table:table-cell table:style-name="entry" table:number-rows-spanned="1" table:number-columns-spanned="1">
                      <text:p text:style-name="table_al">Uitbrengen van advies over een aanvraag omgevingsvergunning voor een omgevingsplanactiviteit en beslissen over instemming met de voorgenomen aanvraag indien het college niet zelf het bevoegd gezag is (art. 4.20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2 - Nadeelcompen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8</text:p>
                    </table:table-cell>
                    <table:table-cell table:style-name="entry" table:number-rows-spanned="1" table:number-columns-spanned="1">
                      <text:p text:style-name="table_al">Een schadevergoedingsovereenkomst vaststellen (art. 13.3c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9</text:p>
                    </table:table-cell>
                    <table:table-cell table:style-name="entry" table:number-rows-spanned="1" table:number-columns-spanned="1">
                      <text:p text:style-name="table_al">Het informeren en besluiten over het heffen van recht conform art. 3 lid 2 Verordening nadeelcompensatie 's-Hertogenbosch 20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0</text:p>
                    </table:table-cell>
                    <table:table-cell table:style-name="entry" table:number-rows-spanned="1" table:number-columns-spanned="1">
                      <text:p text:style-name="table_al">Het aanwijzen van een adviseur en/of adviescommissie conform art. 1 onder d jo. art. 5 Verordening Nadeelcompensatie 's-Hertogenbosch 20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1</text:p>
                    </table:table-cell>
                    <table:table-cell table:style-name="entry" table:number-rows-spanned="1" table:number-columns-spanned="1">
                      <text:p text:style-name="table_al">Het benoemen van en informatie verstrekken aan een adviseur of adviescommissie en het beslissen op een wrakingsverzoek conform artt. 1 onder d, 5, 6 leden 2, 3 en 4 en 7 lid 1 Verordening Nadeelcompensatie 's-Hertogenbosch 20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2</text:p>
                    </table:table-cell>
                    <table:table-cell table:style-name="entry" table:number-rows-spanned="1" table:number-columns-spanned="1">
                      <text:p text:style-name="table_al">Het verlengen van de beslistermijn conform art. 8 lid 2 Verordening nadeelcompensatie 's-Hertogenbosch 20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3 - Bouwen en 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3</text:p>
                    </table:table-cell>
                    <table:table-cell table:style-name="entry" table:number-rows-spanned="1" table:number-columns-spanned="1">
                      <text:p text:style-name="table_al">De bevoegdheden genoemd in hfd.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4</text:p>
                    </table:table-cell>
                    <table:table-cell table:style-name="entry" table:number-rows-spanned="1" table:number-columns-spanned="1">
                      <text:p text:style-name="table_al">Het verzoeken omgegevens te verstrekken over specifieke bouwwerkzaamheden en de momenten waarop deze worden uitgevoerd (art.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5</text:p>
                    </table:table-cell>
                    <table:table-cell table:style-name="entry" table:number-rows-spanned="1" table:number-columns-spanned="1">
                      <text:p text:style-name="table_al">Het afwijken van de gestelde termijn voor het doen van een sloopmelding (art. 7.10 lid 3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6</text:p>
                    </table:table-cell>
                    <table:table-cell table:style-name="entry" table:number-rows-spanned="1" table:number-columns-spanned="1">
                      <text:p text:style-name="table_al">Het stellen van maatwerkvoorschriften voor bouw- en sloopwerkzaamheden (artt. 7.5 en 7.14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7</text:p>
                    </table:table-cell>
                    <table:table-cell table:style-name="entry" table:number-rows-spanned="1" table:number-columns-spanned="1">
                      <text:p text:style-name="table_al">Het stellen van maatwerkvoorschriften voor geluid- en trillinghinder (artt. 7.5, 7.17 en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8</text:p>
                    </table:table-cell>
                    <table:table-cell table:style-name="entry" table:number-rows-spanned="1" table:number-columns-spanned="1">
                      <text:p text:style-name="table_al">Het verlenen van een omgevingsvergunning voor een omgevingsplanactiviteit bestaande uit het bouwen van een bouwwerk en het in stand houden en gebruiken daarvan, in overeenstemming met de in het omgevingsplan gestelde regels (art. 5.1 jo. 2.4 Ow en art. 22.26 tijdelijk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9</text:p>
                    </table:table-cell>
                    <table:table-cell table:style-name="entry" table:number-rows-spanned="1" table:number-columns-spanned="1">
                      <text:p text:style-name="table_al">Het verlenen van een omgevingsvergunning voor een bouwactiviteit (art. 5.1 Ow en §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0</text:p>
                    </table:table-cell>
                    <table:table-cell table:style-name="entry" table:number-rows-spanned="1" table:number-columns-spanned="1">
                      <text:p text:style-name="table_al">Het verbinden van voorschriften aan een omgevingsvergunning voor een bouwactiviteit over uitgestelde aanvraagvereisten (art.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1</text:p>
                    </table:table-cell>
                    <table:table-cell table:style-name="entry" table:number-rows-spanned="1" table:number-columns-spanned="1">
                      <text:p text:style-name="table_al">Het verlengen van de in een omgevingsvergunning voor een bouwactiviteit gestelde termijn (art. 10.23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2</text:p>
                    </table:table-cell>
                    <table:table-cell table:style-name="entry" table:number-rows-spanned="1" table:number-columns-spanned="1">
                      <text:p text:style-name="table_al">Uitbrengen van advies over een aanvraag omgevingsvergunning voor een bouwactiviteit als het college niet zelf bevoegd gezag is (art. 4.20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4 - Aan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3</text:p>
                    </table:table-cell>
                    <table:table-cell table:style-name="entry" table:number-rows-spanned="1" table:number-columns-spanned="1">
                      <text:p text:style-name="table_al">Verlenen van een omgevingsvergunning voor een omgevingsactiviteit bestaande uit het uitvoeren van een werk, niet zijnde een bouwwerk of werkzaamheid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4</text:p>
                    </table:table-cell>
                    <table:table-cell table:style-name="entry" table:number-rows-spanned="1" table:number-columns-spanned="1">
                      <text:p text:style-name="table_al">Verlenen van een omgevingsvergunning voor een omgevingsplanactiviteit bestaande uit het maken van een uitweg of het aanbrengen van een verandering in een bestaande uitweg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5</text:p>
                    </table:table-cell>
                    <table:table-cell table:style-name="entry" table:number-rows-spanned="1" table:number-columns-spanned="1">
                      <text:p text:style-name="table_al">Aanwijzen van toegestane activiteiten bij omgevingsplan (artt. 5.1 en 22.8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5 -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6</text:p>
                    </table:table-cell>
                    <table:table-cell table:style-name="entry" table:number-rows-spanned="1" table:number-columns-spanned="1">
                      <text:p text:style-name="table_al">Verlenen van een omgevingsvergunning voor een omgevingsplanactiviteit bestaande uit een milieubelastende activiteit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7</text:p>
                    </table:table-cell>
                    <table:table-cell table:style-name="entry" table:number-rows-spanned="1" table:number-columns-spanned="1">
                      <text:p text:style-name="table_al">Het verlenen van een omgevingsvergunning voor een milieubelastende activiteit (art. 5.1 Ow, hoofdstuk 3 Ba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8</text:p>
                    </table:table-cell>
                    <table:table-cell table:style-name="entry" table:number-rows-spanned="1" table:number-columns-spanned="1">
                      <text:p text:style-name="table_al">Bepalen van best beschikbare technieke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9</text:p>
                    </table:table-cell>
                    <table:table-cell table:style-name="entry" table:number-rows-spanned="1" table:number-columns-spanned="1">
                      <text:p text:style-name="table_al">Het uitvoeren van beoordelingen en verbinden van voorschriften aan een omgevingsvergunning voor een milieubelastende activiteit (§ 8.5.1 en 8.5.2 Bk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0</text:p>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als het college zelf niet het bevoegd gezag is (art. 4.20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Beoordelen of er bij de voorbereiding van een omgevingsvergunning sprake is van aanzienlijke milieueffecten en of er een milieurapport moet worden opgemaakt (art. 16.43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6 -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Besluiten nemen over geluidwerende maatregelen aan gebouwen (art. 2.43 Ow,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7 -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Opleggen van een gedoogplicht voor het verrichten van onderzoek of voor de uitvoering van nazorgmaatregelen (art. 10.13a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4</text:p>
                    </table:table-cell>
                    <table:table-cell table:style-name="entry" table:number-rows-spanned="1" table:number-columns-spanned="1">
                      <text:p text:style-name="table_al">Opleggen van een gedoogplicht voor het verrichten van onderzoek of voor de uitvoering van preventieve of herstelwerkzaamheden (art. 10.21a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5</text:p>
                    </table:table-cell>
                    <table:table-cell table:style-name="entry" table:number-rows-spanned="1" table:number-columns-spanned="1">
                      <text:p text:style-name="table_al">Opleggen van een verplichting tot het treffen van tijdelijke beschermingsmaatregelen (art. 19.9c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6</text:p>
                    </table:table-cell>
                    <table:table-cell table:style-name="entry" table:number-rows-spanned="1" table:number-columns-spanned="1">
                      <text:p text:style-name="table_al">Verbinden van voorschriften aan een omgevingsvergunning (art. 22.1 Ow en 7.1 lv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8 -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7</text:p>
                    </table:table-cell>
                    <table:table-cell table:style-name="entry" table:number-rows-spanned="1" table:number-columns-spanned="1">
                      <text:p text:style-name="table_al">Handhavende bevoegdheden o.g.v. art. 125 Gemeentewet en hfd. 18 Ow, waaronder het:</text:p>
                      <text:p text:style-name="table_al">- opleggen van een last onder bestuursdwang alsmede het toepassen van bestuursdwang.</text:p>
                      <text:p text:style-name="table_al">- opleggen van een last onder dwangsom alsmede het verbeuren en innen daarvan.</text:p>
                      <text:p text:style-name="table_al">- opleggen van een bestuursrechtelijke boete voor zover benoemd in bijzondere wetten en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8</text:p>
                    </table:table-cell>
                    <table:table-cell table:style-name="entry" table:number-rows-spanned="1" table:number-columns-spanned="1">
                      <text:p text:style-name="table_al">Aanwijzen van toezichthouders en uitgeven van een legitimatiebewijs aan de toezichthouder (artt. 5.11 en 5.12 Awb en art. 18.6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2 Financieel Management en Informatievoorziening</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richten van alle handelingen in verband met de verplichtingen die bij art. 15 Wkpb zijn opgeleg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opstellen van een verklaring conform art. 5 Rkp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aanwijzen van een vervangend object conform art. 7 Rkp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3 Economie en Energie</text:span>
                      </text:p>
                    </table:table-cell>
                  </table:table-row>
                  <table:table-row table:style-name="row">
                    <table:table-cell table:style-name="entry" table:number-rows-spanned="1" table:number-columns-spanned="7">
                      <text:p text:style-name="table_al">Verordening Winkeltijden ‘s-Hertogenbosch</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Beslissen op verzoeken om incidenteel af te wijken van de Verordening Winkeltijd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Beslissen op verzoeken om ontheffingen van winkels waar uitsluitend of hoofdzakelijk eet- en drinkwaren worden verko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onen en Grondzaken</text:span>
                      </text:p>
                    </table:table-cell>
                  </table:table-row>
                  <table:table-row table:style-name="row">
                    <table:table-cell table:style-name="entry" table:number-rows-spanned="1" table:number-columns-spanned="7">
                      <text:p text:style-name="table_al">A - Algeme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werven van onroerende zaken van derden en zakelijke rechten daarop, óf het bezwaren met (beperkt) zakelijke rechten of kwalitatieve verplichtingen van onroerende zaken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itsw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wijzigen, opheffen, beëindigen of afstand doen van eenmaal gevestigde (beperkte) zakelijke rechten of kwalitatieve verplichtingen op onroerende zaken van derden ten behoeve van grenscorrecties en voor reconstructie openbaar gebi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Afdelingshoofd</text:p>
                    </table:table-cell>
                    <table:table-cell table:style-name="entry" table:number-rows-spanned="1" table:number-columns-spanned="1">
                      <text:p text:style-name="table_al">Mits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uren of anderszins krachtens overeenkomst in gebruik nemen van onroerende zaken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its marktconform en passend binnen de door het bestuur (gemeenteraad en/of college) vastgestelde vigerende kaders (planologisch) regime, geldend beleid en eventueel geldende grondexploitatie.</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Reserveren van onroerende zaken van de gemeente met het oog op de vervreemding daarvan evenals van zakelijke rechten daarop of het bezwaren van deze onroerende zaken van de gemeente met (beperkte) zakelijke rechten of kwalitatieve verplich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1. Mits marktconform en passend binnen de door het bestuur (gemeenteraad en/of college) vastgestelde vigerende kaders (planologisch) regime, geldend beleid en eventueel geldende grondexploitatie.</text:p>
                      <text:p text:style-name="table_al">2. Vooraf overleg met de portefeuillehouder.</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ervreemden van onroerende zaken van de gemeente, alsmede van zakelijke rechten daarop en het met (beperkte) zakelijke rechten dan wel kwalitatieve verplichtingen bezwaren van onroerende zaken van de gemeent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1. Mits marktconform en passend binnen de door het bestuur (gemeenteraad en/of college) vastgestelde vigerende kaders (planologisch) regime, geldend beleid en eventueel geldende grondexploitatie.</text:p>
                      <text:p text:style-name="table_al">2. Vooraf overleg met de portefeuillehouder.</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Het wijzigen, opheffen, beëindigen of afstand doen van eenmaal gevestigde (beperkte) zakelijke rechten of kwalitatieve verplichtingen op onroerende zaken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1. Mits marktconform en passend binnen de door het bestuur (gemeenteraad en/of college) vastgestelde vigerende kaders (planologisch) regime, geldend beleid en eventueel geldende grondexploitatie.</text:p>
                      <text:p text:style-name="table_al">2. Vooraf overleg met de portefeuillehouder.</text:p>
                    </table:table-cell>
                  </table:table-row>
                  <table:table-row table:style-name="row">
                    <table:table-cell table:style-name="entry" table:number-rows-spanned="1" table:number-columns-spanned="1">
                      <text:p text:style-name="table_al">5.4.7</text:p>
                    </table:table-cell>
                    <table:table-cell table:style-name="entry" table:number-rows-spanned="1" table:number-columns-spanned="1">
                      <text:p text:style-name="table_al">Beslissen over het verhuren, verpachten of op andere wijze in gebruik geven van landbouwgronden van de gemeente in beheer bij Stadsontwikkeling en over de beëindiging van dat gebruik, het verhuren van jacht- en visrechten daaronder mede inbegrep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en door deze aan te wijzen medewerkers q.q.</text:p>
                    </table:table-cell>
                    <table:table-cell table:style-name="entry" table:number-rows-spanned="1" table:number-columns-spanned="1">
                      <text:p text:style-name="table_al">Mits binnen de gestelde kaders van het vigerende uitgiftebeleid voor deze landbouwgronden.</text:p>
                    </table:table-cell>
                  </table:table-row>
                  <table:table-row table:style-name="row">
                    <table:table-cell table:style-name="entry" table:number-rows-spanned="1" table:number-columns-spanned="1">
                      <text:p text:style-name="table_al">5.4.8</text:p>
                    </table:table-cell>
                    <table:table-cell table:style-name="entry" table:number-rows-spanned="1" table:number-columns-spanned="1">
                      <text:p text:style-name="table_al">Beslissen over het verhuren, verpachten of op andere wijze in gebruik geven van onroerende zaken van de gemeente in beheer bij Stadsontwikk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its binnen de gestelde kaders van het vigerende uitgiftebeleid voor deze onroerende zaken.</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Met betrekking tot vastgoedtransacties beslissen over het wijzigen van de tenaamstelling van genomen besluiten en overeenkomsten, het verlenen van (schriftelijke) toestemming om als contractspartij uit een eenmaal gesloten overeenkomst te treden, danwel als contractspartij tot een eenmaal gesloten overeenkomst toe te treden. Verlenen van (schriftelijke) toestemming om de uit overeenkomsten voortvloeiende rechten en verplichtingen geheel of gedeeltelijk over te dragen aan een derde of derden, daaronder de nadere invulling van de zgn. “nader te noemen meester” en het verlenen van toestemming tot doorverkoop, nodig volgens de algemene of bijzondere verkoop en/of erfpacht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0</text:p>
                    </table:table-cell>
                    <table:table-cell table:style-name="entry" table:number-rows-spanned="1" table:number-columns-spanned="1">
                      <text:p text:style-name="table_al">Beslissen over beroepen op en erkenning van verjaring van groen- en reststroken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its passend binnen het vigerende groen- en reststrokenbeleid.</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De aan de gemeente in eigendom, erfpacht en/of opstal toekomende onroerende zaken (gebouwen en grond), alsmede de toebehoren van de betreffende onroerende zaken, al dan niet in verband met een door de gemeente voor de toekomst beoogde stichting of gewijzigde inrichting van een gebouw (op tekening) (onder te) splitsen in appartementsrechten. Het uitvoeren en (verplicht) participeren in de in verband daarmee op te richten/opgerichte Vereniging van Eigenaars en het ter zake deze participatie aanwijzen van vertegenwoordigende personen (al dan niet uit de organisatie).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Beslissen over het verlenen van toestemming aan verenigingen voor het door hun leden buiten de wettelijk toegestane periode in de nachtelijke uren te laten vissen in gemeentelijk viswa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Er mag bij het verlenen van de toestemming geen sprake zijn van verstoring van de fauna en/of flora ter plaatse en politie, wijk-, dorps- of bestuursraad moet positief hebben geadviseerd. </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Aanbieden van bodem- en ondergrondgegevens aan de minister van Binnenlandse Zaken en Koninkrijksrelaties ter inschrijving in het register brondocumenten ondergrond zoals bedoeld in de 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O en SB</text:p>
                    </table:table-cell>
                    <table:table-cell table:style-name="entry" table:number-rows-spanned="1" table:number-columns-spanned="2">
                      <text:p text:style-name="table_al">Afdelingshoofd SO en 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Huisvestingsverordening ‘s-Hertogenbosch</text:span>
                      </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Beslissen op aanvragen om een standplaatsvergunning en het intrekken van eenmaal verleende standplaatsvergunningen alsmede het beslissen op bezwaarschriften tegen eenmaal verleende vergunningen of de weigering of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5</text:p>
                    </table:table-cell>
                    <table:table-cell table:style-name="entry" table:number-rows-spanned="1" table:number-columns-spanned="1">
                      <text:p text:style-name="table_al">Beslissen op aanvragen om een huisvestingsvergunning voor een zelfstandige woning van een toegelaten instelling. Uitgezonderd is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Stichting Brabant Wonen en Stichting Zayaz</text:p>
                      <text:p text:style-name="table_al">Directeur</text:p>
                      <text:p text:style-name="table_al"/>
                    </table:table-cell>
                    <table:table-cell table:style-name="entry" table:number-rows-spanned="1" table:number-columns-spanned="2">
                      <text:p text:style-name="table_al">Manager afdeling verhuur en Medewerker afdeling verhuur van Stichting Brabant Wonen en Klantadviseur, Coördinator verhuur en mutatie en Manager wonen van Stichting Zayaz.</text:p>
                      <text:p text:style-name="table_al">Afdelingshoofd</text:p>
                    </table:table-cell>
                    <table:table-cell table:style-name="entry" table:number-rows-spanned="1" table:number-columns-spanned="1">
                      <text:p text:style-name="table_al">Het gaat hier om de bevoegdheid als bedoeld in artikel 2.3 Huisvestingsverordening en de zelfstandige woonruimten gelegen in de gebieden zoals omschreven in artikel 2.1, lid 2 en 3 Huisvestingsverordening.</text:p>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De hardheidsclausule toepassen voor het verlenen van een huisvestingsvergunning voor een zelfstandige woning van een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et gaat hier om de bevoegdheid als bedoeld in artikel 2.3 Huisvestingsverordening en de zelfstandige woonruimten gelegen in de gebieden zoals omschreven in artikel 2.1, lid 2 en 3 Huisvestingsverordening.</text:p>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Een eenmaal verleende huisvestingsvergunning voor een zelfstandige woning van een toegelaten instelling intrekken, alsmede het beslissen op bezwaarschriften tegen een eenmaal verleende huisvestingsvergunning of de weigering of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Het gaat hier om de bevoegdheid als bedoeld in artikel 2.3 Huisvestingsverordening en de zelfstandige woonruimten gelegen in de gebieden zoals omschreven in artikel 2.1, lid 2 en Huisvestingsverordening. </text:p>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Beslissen op aanvragen om een vergunning tot het onttrekken / samenvoegen, omzetten of splitsen evenals het intrekken van eenmaal verleende vergunningen tot onttrekken, samenvoegen, omzetten of splitsen, alsmede het beslissen op bezwaarschriften tegen eenmaal verleende vergunningen of de weiger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Beslissen op aanvragen om een verhuurvergunning opkoopbescherming, alsmede het beslissen op bezwaarschriften tegen eenmaal verleende vergunningen of de weigering of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Het gaat hier om de bevoegdheid als bedoeld in artikel 3b.1, 3b.2 en 3b.3 Huisvestingsverordening.</text:p>
                    </table:table-cell>
                  </table:table-row>
                  <table:table-row table:style-name="row">
                    <table:table-cell table:style-name="entry" table:number-rows-spanned="1" table:number-columns-spanned="1">
                      <text:p text:style-name="table_al">5.4.20</text:p>
                    </table:table-cell>
                    <table:table-cell table:style-name="entry" table:number-rows-spanned="1" table:number-columns-spanned="1">
                      <text:p text:style-name="table_al">De bevoegdheid van de bepalingen van de verordening af te wijken, als de toepassing daarvan tot niet gerechtvaardigde hardheid lei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oningwet</text:span>
                      </text:p>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Formuleren en kenbaar maken van de zienswijzen naar aanleiding van een verzoek om een stichting aan te merken als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Formuleren en kenbaar maken van de zienswijzen over het aangaan van verbindingen als bedoeld in de Woningwet en het Besluit toegelaten instellingen volkshuisvesting en in dat kader te treffen borgings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Formuleren en kenbaar maken van de zienswijzen over het vervreemden van woongelegenheden als bedoeld in de Woningwet en het Besluit toegelaten instellingen volk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Formuleren en kenbaar maken van de zienswijzen omtrent de jaarrekening van de toegelaten 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Verstrekken van de verklaring van geen bezwaar over het voornemen van een toegelaten instelling om feitelijk werkzaam te zijn binnen de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26</text:p>
                    </table:table-cell>
                    <table:table-cell table:style-name="entry" table:number-rows-spanned="1" table:number-columns-spanned="1">
                      <text:p text:style-name="table_al">Overleg voeren over voorgenomen werkzaamheden alsmede voeren van onderhandelingen over prestatieafspraken en sluiten van overeenkomsten ter zake van de uitvoering van het in de gemeente geldende volkshuisvestingsbeleid met toegelaten 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7</text:p>
                    </table:table-cell>
                    <table:table-cell table:style-name="entry" table:number-rows-spanned="1" table:number-columns-spanned="1">
                      <text:p text:style-name="table_al">Overleg voeren over voorgenomen fusies of splitsing van de toegelaten in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8</text:p>
                    </table:table-cell>
                    <table:table-cell table:style-name="entry" table:number-rows-spanned="1" table:number-columns-spanned="1">
                      <text:p text:style-name="table_al">Overleg voeren over het reglement slopen en treffen van ingrijpen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Leegstandswet</text:span>
                      </text:p>
                    </table:table-cell>
                  </table:table-row>
                  <table:table-row table:style-name="row">
                    <table:table-cell table:style-name="entry" table:number-rows-spanned="1" table:number-columns-spanned="1">
                      <text:p text:style-name="table_al">5.4.29</text:p>
                    </table:table-cell>
                    <table:table-cell table:style-name="entry" table:number-rows-spanned="1" table:number-columns-spanned="1">
                      <text:p text:style-name="table_al">Beslissen op verzoeken om vergunning tot tijdelijke verh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Verordening Starterslening 's-Hertogenbosch 2022</text:span>
                      </text:p>
                    </table:table-cell>
                  </table:table-row>
                  <table:table-row table:style-name="row">
                    <table:table-cell table:style-name="entry" table:number-rows-spanned="1" table:number-columns-spanned="1">
                      <text:p text:style-name="table_al">5.4.30</text:p>
                    </table:table-cell>
                    <table:table-cell table:style-name="entry" table:number-rows-spanned="1" table:number-columns-spanned="1">
                      <text:p text:style-name="table_al">Beslissen over aanvragen voor een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5 </text:span>
                        <text:span text:style-name="nadrukvet">Leefomgeving</text:span>
                      </text:p>
                    </table:table-cell>
                  </table:table-row>
                  <table:table-row table:style-name="row">
                    <table:table-cell table:style-name="entry" table:number-rows-spanned="1" table:number-columns-spanned="7">
                      <text:p text:style-name="table_al">
                        <text:span text:style-name="nadrukvet">A - Wegenverkeerswet</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luiten tot het plaatsen en verwijderen va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ntheffing verlenen als bedoeld in artikel 14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Ontheffing verlenen van het verbod op het vervoer van personen in of op aanhangwagens en in laadruimten als bedoeld in artikel 61b sub e RV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Beslissen over het treffen van kleine infrastructurele maatregel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Maximaal € 2.500,- per geval. Totale jaarlijkse besteding 50 % van het fonds verkeer.</text:p>
                    </table:table-cell>
                  </table:table-row>
                  <table:table-row table:style-name="row">
                    <table:table-cell table:style-name="entry" table:number-rows-spanned="1" table:number-columns-spanned="7">
                      <text:p text:style-name="table_al">
                        <text:span text:style-name="nadrukvet">B - Wet Milieubeheer</text:span>
                      </text:p>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Beslissen over het daadwerkelijk uitvaardigen, wijzigen, intrekken en ondertekenen van een m.e.r.-beoor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et bodembescherming (</text:span>
                        <text:span text:style-name="nadrukvet">Wbb</text:span>
                        <text:span text:style-name="nadrukvet">)</text:span>
                      </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Aanwijzingen geven met betrekking tot de te nemen maatregelen naar aanleiding van een melding bij overtreding van de zorgpl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Vaststellen of er sprake is van een geval van ernstige verontrein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Maatregelen nemen om de oorzaak van de verontreiniging of aantasting weg te nemen en de bodem te saneren of de aantasting en de directe gevolgen daarvan te beperken en zoveel mogelijk ongedaan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Aanwijzingen geven met betrekking tot de nemen maatregelen om binnen een daartoe gestelde termijn de verontreiniging of de aantasting en de directe gevolgen daarvan te beperken en zoveel mogelijk ongedaan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Aan degene die de handeling verricht bevelen om die handeling te staken die de oorzaak of mede de oorzaak is van de verontreiniging of aant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Aan derden bevelen om daarbij aan te geven personen toe te laten op hun grondgebied en deze in de gelegenheid te stellen onderzoek in te stellen naar de oorzaak en de omvang van de verontreiniging, de aantasting weg te nemen dan wel de bodem te san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Vaststellen dat het huidige of voorgenomen gebruik van de bodem of de mogelijke verspreiding van de verontreiniging leiden tot zodanige risico’s voor mens, plant of dier dat spoedige sanering noodzakelijk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ijdstip van de sanering vaststellen en/of het uiterste tijdstip van het indienen van het saneringsplan aang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Aangeven welke tijdelijke beveiligingsmaatregelen aan de sanering vooraf moeten gaan en op welke wijze en tijdstippen verslag wordt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Aangeven welke beheersmaatregelen en/of gebruiksbeperkingen noodzakelijk zijn en op welke wijze en tijdstippen verslag wordt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Bepalen dat de sanering van de bodem in fasen wordt uitgevoer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Aanwijzingen geven over de verdere uitvoering van de sanering, die een wijziging inhouden van onderdelen van het saneringsplan waarmee reeds is ingestem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Beslissen op een saner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De beslistermijn op het saneringsplan verlengen met ten hoogste vijftien w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0</text:p>
                    </table:table-cell>
                    <table:table-cell table:style-name="entry" table:number-rows-spanned="1" table:number-columns-spanned="1">
                      <text:p text:style-name="table_al">Beslissen op een verslag van de 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Beslissen op een nazorg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2</text:p>
                    </table:table-cell>
                    <table:table-cell table:style-name="entry" table:number-rows-spanned="1" table:number-columns-spanned="1">
                      <text:p text:style-name="table_al">Bepalen welke wijzigingen gemeld moeten worden / bepalen dat er een aanvullende sanering moet plaatsvi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3</text:p>
                    </table:table-cell>
                    <table:table-cell table:style-name="entry" table:number-rows-spanned="1" table:number-columns-spanned="1">
                      <text:p text:style-name="table_al">Voorschriften verbinden aan de instemming van het saneringsplan en/of het nazorgplan tot het stellen van financiële zeker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4</text:p>
                    </table:table-cell>
                    <table:table-cell table:style-name="entry" table:number-rows-spanned="1" table:number-columns-spanned="1">
                      <text:p text:style-name="table_al">Toestaan dat slechts een gedeelte van de verontreiniging van de bodem wordt verplaat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5</text:p>
                    </table:table-cell>
                    <table:table-cell table:style-name="entry" table:number-rows-spanned="1" table:number-columns-spanned="1">
                      <text:p text:style-name="table_al">Beslissen op een nader onderzoek en het saneringsplan van het betrokken gedeel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6</text:p>
                    </table:table-cell>
                    <table:table-cell table:style-name="entry" table:number-rows-spanned="1" table:number-columns-spanned="1">
                      <text:p text:style-name="table_al">Bepalen dat met de sanering van meerdere gevallen tegelijkertijd begonn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7</text:p>
                    </table:table-cell>
                    <table:table-cell table:style-name="entry" table:number-rows-spanned="1" table:number-columns-spanned="1">
                      <text:p text:style-name="table_al">Bevelen om een nader onderzoek / saneringsonderzoek te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8</text:p>
                    </table:table-cell>
                    <table:table-cell table:style-name="entry" table:number-rows-spanned="1" table:number-columns-spanned="1">
                      <text:p text:style-name="table_al">Bevelen om tijdelijke beveiligingsmaatregelen te 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9</text:p>
                    </table:table-cell>
                    <table:table-cell table:style-name="entry" table:number-rows-spanned="1" table:number-columns-spanned="1">
                      <text:p text:style-name="table_al">Bevelen om de bodem te san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0</text:p>
                    </table:table-cell>
                    <table:table-cell table:style-name="entry" table:number-rows-spanned="1" table:number-columns-spanned="1">
                      <text:p text:style-name="table_al">Aanwijzingen geven voorafgaand aan de inzet van het onderzoeks- en/of sanerings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Beslissen op de gestelde financiële zekerheid voor de sanering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Beslissen over de vaststelling en de vergoedingen van schade na het opleggen van een gedoogpl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Beslissen over de vaststelling en de vergoedingen van schade ten gevolge van een 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Besluit Uniforme Saneringen</text:span>
                      </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Uitstel verlenen voor de aanvang van de sanerings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Beslissen op een evaluatieversl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Besluit Verplicht bodemonderzoek bedrijfsterreinen (Verbond)</text:span>
                      </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Aanwijzingen geven tot het verrichten van een vooronderzoek e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Een verplichting opleggen aan rechthebbenden ten aanzien van het gedeelte van de bodem waar een noodzakelijk geacht bodemonderzoek moet worden ingesteld, om het verrichten van dat onderzoek, alsmede het aanbrengen, het aanwezig zijn, het onderhoud, het gebruik en het verwijderen van de voor dat onderzoek nodige middelen te gedogen, zoals bedoeld in art. 6 Verbond jo. art. 70 Wb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Verordening bodemsanering gemeente ‘s-Hertogenbosch</text:span>
                      </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Bevoegdheid om afdeling 3.4 Awb toe te passen als er veel belanghebbenden bij een bodemsaneringsproject betrokken zijn en er redelijkerwijs veel zienswijzen te verwachten z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Formulieren vaststellen voor het doen van een melding zoals bedoeld in de Wbb en voor de start van de 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0</text:p>
                    </table:table-cell>
                    <table:table-cell table:style-name="entry" table:number-rows-spanned="1" table:number-columns-spanned="1">
                      <text:p text:style-name="table_al">Besluiten dat een andere afbakening van een geval van verontreiniging noodzakelijk is of volst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 - Besluit financiële bepalingen bodemsanering jo. Delegatiebesluit subsidie bodemsanering bedrijfsterreinen</text:span>
                      </text:p>
                    </table:table-cell>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Vaststellen dat, en voor welk deel, de verontreiniging op of in de bodem van het bedrijfsterrein voor 1 januari 1975 is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Beslissen op de aanvraag tot subsidieverlening, zoals bedoeld in art. 1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3</text:p>
                    </table:table-cell>
                    <table:table-cell table:style-name="entry" table:number-rows-spanned="1" table:number-columns-spanned="1">
                      <text:p text:style-name="table_al">De beslistermijn van de subsidieverlening verlengen met ten hoogste dertien weken, zoals bedoeld in art. 1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4</text:p>
                    </table:table-cell>
                    <table:table-cell table:style-name="entry" table:number-rows-spanned="1" table:number-columns-spanned="1">
                      <text:p text:style-name="table_al">Beslissen op de aanvraag tot subsidievaststelling, zoals bedoeld in art. 2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5</text:p>
                    </table:table-cell>
                    <table:table-cell table:style-name="entry" table:number-rows-spanned="1" table:number-columns-spanned="1">
                      <text:p text:style-name="table_al">De beslistermijn van de subsidievaststelling verlengen met ten hoogste dertien weken, zoals bedoeld in art. 2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Wet geluidhinder en Besluit geluidhinder</text:span>
                      </text:p>
                    </table:table-cell>
                  </table:table-row>
                  <table:table-row table:style-name="row">
                    <table:table-cell table:style-name="entry" table:number-rows-spanned="1" table:number-columns-spanned="1">
                      <text:p text:style-name="table_al">5.5.46</text:p>
                    </table:table-cell>
                    <table:table-cell table:style-name="entry" table:number-rows-spanned="1" table:number-columns-spanned="1">
                      <text:p text:style-name="table_al">Beslissen over het vaststellen van hogere geluids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7</text:p>
                    </table:table-cell>
                    <table:table-cell table:style-name="entry" table:number-rows-spanned="1" table:number-columns-spanned="1">
                      <text:p text:style-name="table_al">Beslissen over het vaststellen van het programma van maatregelen, dat in aanmerking komt om de geluidsbelasting van woningen te bep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8</text:p>
                    </table:table-cell>
                    <table:table-cell table:style-name="entry" table:number-rows-spanned="1" table:number-columns-spanned="1">
                      <text:p text:style-name="table_al">Het programma van maatregelen voorleggen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9</text:p>
                    </table:table-cell>
                    <table:table-cell table:style-name="entry" table:number-rows-spanned="1" table:number-columns-spanned="1">
                      <text:p text:style-name="table_al">Maatregelen nemen, onderzoek uitvoeren, meldingen doen en besluiten nemen als bedoeld in het Beslui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Algemene plaatselijke verordening</text:span>
                      </text:p>
                    </table:table-cell>
                  </table:table-row>
                  <table:table-row table:style-name="row">
                    <table:table-cell table:style-name="entry" table:number-rows-spanned="1" table:number-columns-spanned="1">
                      <text:p text:style-name="table_al">5.5.50</text:p>
                    </table:table-cell>
                    <table:table-cell table:style-name="entry" table:number-rows-spanned="1" table:number-columns-spanned="1">
                      <text:p text:style-name="table_al">Ontheffing verlenen van het verbod geluidhinder te veroorzaken zoals bedoeld in artikel 4: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Een formulier vaststellen voor het doen van een kennisgeving van een incidentele festiviteit, zoals bedoeld in art. 4:3 lid 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Het direct toestaan van een incidentele festiviteit, zoals bedoeld in art. 4:3 lid 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 - Wegenverkeerswet</text:span>
                      </text:p>
                    </table:table-cell>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Besluiten tot het plaatsen en verwijderen va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Ontheffing verlenen van het verbod op de weg een wedstrijd met voertuigen te houden of daaraan deel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5</text:p>
                    </table:table-cell>
                    <table:table-cell table:style-name="entry" table:number-rows-spanned="1" table:number-columns-spanned="1">
                      <text:p text:style-name="table_al">Het verlenen van ontheffing als bedoeld in art. 61b sub e RV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6</text:p>
                    </table:table-cell>
                    <table:table-cell table:style-name="entry" table:number-rows-spanned="1" table:number-columns-spanned="1">
                      <text:p text:style-name="table_al">Beslissen over het treffen van kleine infrastructurele 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Maximaal € 2.500,- per geval. Totale jaarlijkse besteding 50 % van het fonds verkeer. </text:p>
                    </table:table-cell>
                  </table:table-row>
                  <table:table-row table:style-name="row">
                    <table:table-cell table:style-name="entry" table:number-rows-spanned="1" table:number-columns-spanned="7">
                      <text:p text:style-name="table_al">
                        <text:span text:style-name="nadrukvet">5.6 </text:span>
                        <text:span text:style-name="nadrukvet">Vergunningverlening, toezicht en handhaving</text:span>
                      </text:p>
                    </table:table-cell>
                  </table:table-row>
                  <table:table-row table:style-name="row">
                    <table:table-cell table:style-name="entry" table:number-rows-spanned="1" table:number-columns-spanned="7">
                      <text:p text:style-name="table_al">
                        <text:span text:style-name="nadrukvet">A - Wet Milieubeheer</text:spa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schriften stellen op basis van een AMv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schriften ter bescherming van het milieu aanvullen, wijzigen of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schriften verbinden aan een omgevingsvergunning voor een inr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Beslissen op het verzoek voor het toepassen van een maatregel waarmee minstens een gelijkwaardig niveau van bescherming van het milieu wordt bereik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Verlengen van de beslistermijn voor de procedure over de gelijkwaardigheid van de andere maatregelen om ten minste een gelijkwaardig niveau van bescherming van het milieu te berei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Beslissen over het toepassen van de uniforme openbare voorbereidingsprocedure als bedoeld in de Awb bij het stellen van voorschriften op basis van de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Ontheffing verlenen van het verbod zich, anders dan vanuit een inrichting, van afvalwater of andere afvalstoffen te ontdoen door deze in een voorziening voor de inzameling en het transport van afvalwater te 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ntheffing verlenen van het verbod zich van afvalstoffen te ontdoen door deze buiten een inrichting te verbranden, voor zover het geen gevaarlijke stoffen betref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7 </text:span>
                        <text:span text:style-name="nadrukvet">Ruimtelijke Ordening en Stedenbouw</text:span>
                      </text:p>
                    </table:table-cell>
                  </table:table-row>
                  <table:table-row table:style-name="row">
                    <table:table-cell table:style-name="entry" table:number-rows-spanned="1" table:number-columns-spanned="7">
                      <text:p text:style-name="table_al">
                        <text:span text:style-name="nadrukvet">A - Woningwet</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Beslissen over een verklaring, zoals bedoeld in art. 7,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Beslissen over het verzoek aan de minister en het opleggen van nadere voorschriften, zoals bedoeld in art. 7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Beslissen over het verplichten tot het treffen van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Beslissen over het aanschrijven tot het treffen van voorzieningen en aanbrengen van verbet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Bouwverordening ’s-Hertogenbosch</text:span>
                      </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Beslissen over het toepassen van de bevoegdheden op grond van artikel 4:5 Awb bij het in behandeling nemen van de aanvraag achterwege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De bevoegdheid om voorwaarden, die bepalen wanneer bodemonderzoek plaatsvindt, te verbinden aan de omgevingsvergunning voor sloop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waarden verbinden aan de omgevingsvergunning voor het 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8</text:p>
                    </table:table-cell>
                    <table:table-cell table:style-name="entry" table:number-rows-spanned="1" table:number-columns-spanned="1">
                      <text:p text:style-name="table_al">Beslissen om een afwijking toe te staan voor overschrijdingen van de voorgevelrooilijn en het bouwen boven de weg zoals bedoeld in art. 2.5.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Beslissen om een afwijking toe te staan van het verbod tot het bouw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0</text:p>
                    </table:table-cell>
                    <table:table-cell table:style-name="entry" table:number-rows-spanned="1" table:number-columns-spanned="1">
                      <text:p text:style-name="table_al">Beslissen om een afwijking toe te staan van de plaatsing van het gevelvlak in de voo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Beslissen om een afwijking toe te staan over het ten minste 2 meter terug moeten leggen van de achterzijde van de bebouwing ten opzichte van beide achtergevelrooilij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3</text:p>
                    </table:table-cell>
                    <table:table-cell table:style-name="entry" table:number-rows-spanned="1" table:number-columns-spanned="1">
                      <text:p text:style-name="table_al">Beslissen om een afwijking toe te staan van het verbod tot bouwen met overschrijding van de achte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4</text:p>
                    </table:table-cell>
                    <table:table-cell table:style-name="entry" table:number-rows-spanned="1" table:number-columns-spanned="1">
                      <text:p text:style-name="table_al">Beslissen om een afwijking toe te staan van de bepalingen over erf bij woningen, woongebouwen en overige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6</text:p>
                    </table:table-cell>
                    <table:table-cell table:style-name="entry" table:number-rows-spanned="1" table:number-columns-spanned="1">
                      <text:p text:style-name="table_al">Beslissen om een afwijking toe te staan van de bepalingen over ruimte tussen bouw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7</text:p>
                    </table:table-cell>
                    <table:table-cell table:style-name="entry" table:number-rows-spanned="1" table:number-columns-spanned="1">
                      <text:p text:style-name="table_al">Beslissen om een afwijking toe te staan van de bepalingen over erf-, terrein- of perceelafsch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8</text:p>
                    </table:table-cell>
                    <table:table-cell table:style-name="entry" table:number-rows-spanned="1" table:number-columns-spanned="1">
                      <text:p text:style-name="table_al">Beslissen om een afwijking toe te staan van de bepalingen over bouwen nabij bovengrondse hoogspanningslijnen en ondergrondse hoofdtransport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9</text:p>
                    </table:table-cell>
                    <table:table-cell table:style-name="entry" table:number-rows-spanned="1" table:number-columns-spanned="1">
                      <text:p text:style-name="table_al">Beslissen om afwijking toe te staan van de bepalingen over de toegelaten hoogte van zijgevels tegenover een achtergevelrooilij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0</text:p>
                    </table:table-cell>
                    <table:table-cell table:style-name="entry" table:number-rows-spanned="1" table:number-columns-spanned="1">
                      <text:p text:style-name="table_al">Beslissen om een afwijking toe te staan van de bepalingen over de hoogte van bouwwerken op niet aan een weg grenzende terreinen</text:p>
                    </table:table-cell>
                    <table:table-cell table:style-name="entry" table:number-rows-spanned="1" table:number-columns-spanned="1">
                      <text:p text:style-name="table_al">.</text:p>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Beslissen om een afwijking toe te staan van de bepalingen over overschrijdingen van de toegelaten bouwhoog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Beslissen om een afwijking toe te staan voor de bepalingen over overschrijdingen van de rooilijnen en van de toegelaten bouwhoog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3</text:p>
                    </table:table-cell>
                    <table:table-cell table:style-name="entry" table:number-rows-spanned="1" table:number-columns-spanned="1">
                      <text:p text:style-name="table_al">Beslissen om een afwijking toe te staan van de bepalingen over parkeergelegenheid en laad- en losmogelijkheden bij of i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Wet ruimtelijke ordening</text:span>
                      </text:p>
                    </table:table-cell>
                  </table:table-row>
                  <table:table-row table:style-name="row">
                    <table:table-cell table:style-name="entry" table:number-rows-spanned="1" table:number-columns-spanned="1">
                      <text:p text:style-name="table_al">5.7.24</text:p>
                    </table:table-cell>
                    <table:table-cell table:style-name="entry" table:number-rows-spanned="1" table:number-columns-spanned="1">
                      <text:p text:style-name="table_al">Beslissen over afwijking en het stellen van nadere eisen aan in het plan omschreven onderwerpen of onder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5</text:p>
                    </table:table-cell>
                    <table:table-cell table:style-name="entry" table:number-rows-spanned="1" table:number-columns-spanned="1">
                      <text:p text:style-name="table_al">Uitvoeren van bevoegdheden in het kader van verzoeken om tegemoetkoming in planschade als bedoeld in:</text:p>
                      <text:list text:style-name="id1-3-2-2-8-4-4-1-8-251-2-2">
                        <text:list-item text:style-override="id1-3-2-2-8-4-4-1-8-251-2-2-1">
                          <text:number>•</text:number>
                          <text:p text:style-name="table_al">Artikel 6.4a lid 1 van de Wro (planschadeovereenkomst)</text:p>
                        </text:list-item>
                        <text:list-item text:style-override="id1-3-2-2-8-4-4-1-8-251-2-2-2">
                          <text:number>•</text:number>
                          <text:p text:style-name="table_al">Artikel 6.1.2.1 Bro (bij ontvangst aanvraag)</text:p>
                        </text:list-item>
                        <text:list-item text:style-override="id1-3-2-2-8-4-4-1-8-251-2-2-3">
                          <text:number>•</text:number>
                          <text:p text:style-name="table_al">Artikel 6.1.3.1 Bro (afwijzen kennelijk ongegronde aanvraag)</text:p>
                        </text:list-item>
                        <text:list-item text:style-override="id1-3-2-2-8-4-4-1-8-251-2-2-4">
                          <text:number>•</text:number>
                          <text:p text:style-name="table_al">Artikel 6.1.3.2 Bro (aanwijzen adviseur)</text:p>
                        </text:list-item>
                        <text:list-item text:style-override="id1-3-2-2-8-4-4-1-8-251-2-2-5">
                          <text:number>•</text:number>
                          <text:p text:style-name="table_al">Artikel 6.1.3.6 lid 2 Bro (verlengen beslistermijn)</text:p>
                        </text:list-item>
                        <text:list-item text:style-override="id1-3-2-2-8-4-4-1-8-251-2-2-6">
                          <text:number>•</text:number>
                          <text:p text:style-name="table_al">Artikelen 2, 3, 4, 5 lid 1 en 6 lid 1 van de Procedureverordening voor advisering tegemoetkoming in planschade gemeente ’s-Hertogenbosch (aanwijzing van opdracht- en informatieverstrekking aan adviseur).</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6</text:p>
                    </table:table-cell>
                    <table:table-cell table:style-name="entry" table:number-rows-spanned="1" table:number-columns-spanned="1">
                      <text:p text:style-name="table_al">Beslissen over het afwijken van het verbod om het gebruik van gronden en/of bouwwerken te wijz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7</text:p>
                    </table:table-cell>
                    <table:table-cell table:style-name="entry" table:number-rows-spanned="1" table:number-columns-spanned="1">
                      <text:p text:style-name="table_al">Uitvoeren van bevoegdheden in het kader van de coördinatieregeling als bedoeld in de Wro en in de Coördinatieverordening Wro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8</text:p>
                    </table:table-cell>
                    <table:table-cell table:style-name="entry" table:number-rows-spanned="1" table:number-columns-spanned="1">
                      <text:p text:style-name="table_al">Beslissen over afwijking van bij de Coördinatieverordening Wro gemeente ’s-Hertogenbosch aan te geven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D - Algemene Plaatselijke Verordening</text:span>
                      </text:p>
                    </table:table-cell>
                  </table:table-row>
                  <table:table-row table:style-name="row">
                    <table:table-cell table:style-name="entry" table:number-rows-spanned="1" table:number-columns-spanned="1">
                      <text:p text:style-name="table_al">5.7.29</text:p>
                    </table:table-cell>
                    <table:table-cell table:style-name="entry" table:number-rows-spanned="1" table:number-columns-spanned="1">
                      <text:p text:style-name="table_al">Beslissen op verzoeken om een (omgevings)vergunning voor het plaatsen van voorwerpen of stoff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0</text:p>
                    </table:table-cell>
                    <table:table-cell table:style-name="entry" table:number-rows-spanned="1" table:number-columns-spanned="1">
                      <text:p text:style-name="table_al">Beslissen op aanvragen om vergunning voor het plaatsen van steigers, afrasteringen, containers, bouwketen e.d. ten behoeve van de uitvoering van bouw- en sloop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1</text:p>
                    </table:table-cell>
                    <table:table-cell table:style-name="entry" table:number-rows-spanned="1" table:number-columns-spanned="1">
                      <text:p text:style-name="table_al">Een rechthebbende op een onroerend goed aanschrijven in verband met het verbod verlichting of reclame te hebben, die de verkeersveiligheid in gevaar brengt of een hinderlijk effect sortee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2</text:p>
                    </table:table-cell>
                    <table:table-cell table:style-name="entry" table:number-rows-spanned="1" table:number-columns-spanned="1">
                      <text:p text:style-name="table_al">Beslissen over een aanvraag om een omgevingsvergunning voor handelsreclam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Bomenverordening ‘s-Hertogenbosch</text:span>
                      </text:p>
                    </table:table-cell>
                  </table:table-row>
                  <table:table-row table:style-name="row">
                    <table:table-cell table:style-name="entry" table:number-rows-spanned="1" table:number-columns-spanned="1">
                      <text:p text:style-name="table_al">5.7.33</text:p>
                    </table:table-cell>
                    <table:table-cell table:style-name="entry" table:number-rows-spanned="1" table:number-columns-spanned="1">
                      <text:p text:style-name="table_al">Een herplantplicht opleggen bij vergunning of bij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4</text:p>
                    </table:table-cell>
                    <table:table-cell table:style-name="entry" table:number-rows-spanned="1" table:number-columns-spanned="1">
                      <text:p text:style-name="table_al">De verplichting opleggen om voorzieningen te treffen om de bedreiging van het voortbestaan van houtopstand weg te nemen en aanwijzingen daarover g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4a</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Bouwbesluit 2012</text:span>
                      </text:p>
                    </table:table-cell>
                  </table:table-row>
                  <table:table-row table:style-name="row">
                    <table:table-cell table:style-name="entry" table:number-rows-spanned="1" table:number-columns-spanned="1">
                      <text:p text:style-name="table_al">5.7.35</text:p>
                    </table:table-cell>
                    <table:table-cell table:style-name="entry" table:number-rows-spanned="1" table:number-columns-spanned="1">
                      <text:p text:style-name="table_al">Nadere voorwaarden opleggen en/of wijzigen van nadere voorwaarden na e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 - Besluit ruimtelijke ordening</text:span>
                      </text:p>
                    </table:table-cell>
                  </table:table-row>
                  <table:table-row table:style-name="row">
                    <table:table-cell table:style-name="entry" table:number-rows-spanned="1" table:number-columns-spanned="1">
                      <text:p text:style-name="table_al">5.7.36</text:p>
                    </table:table-cell>
                    <table:table-cell table:style-name="entry" table:number-rows-spanned="1" table:number-columns-spanned="1">
                      <text:p text:style-name="table_al">Beslissen over de taken en de uitvoering met betrekking tot het digitaal publiceren van ruimtelijke 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8</text:p>
                    </table:table-cell>
                    <table:table-cell table:style-name="entry" table:number-rows-spanned="1" table:number-columns-spanned="1">
                      <text:p text:style-name="table_al">Uitvoeren van bevoegdheden in het kader van de voorbereiding van een structuurvisie, een bestemmingsplan en een omgevingsvergunning die wordt verleend met toepassing van artikel 2.12, eerste lid, onder a, onder 3º Wabo voor:</text:p>
                      <text:p text:style-name="table_al">Kennisgeving voornemen ruimtelijke ontwikkeling</text:p>
                      <text:p text:style-name="table_al">Het voeren van vooroverle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Verordening naamgeving en nummering</text:span>
                      </text:p>
                    </table:table-cell>
                  </table:table-row>
                  <table:table-row table:style-name="row">
                    <table:table-cell table:style-name="entry" table:number-rows-spanned="1" table:number-columns-spanned="1">
                      <text:p text:style-name="table_al">5.7.39</text:p>
                    </table:table-cell>
                    <table:table-cell table:style-name="entry" table:number-rows-spanned="1" table:number-columns-spanned="1">
                      <text:p text:style-name="table_al">Toekennen, wijzigen en intrekken van nummers aa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SO/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Brandbeveiligingsverordening ’s-Hertogenbosch</text:span>
                      </text:p>
                    </table:table-cell>
                  </table:table-row>
                  <table:table-row table:style-name="row">
                    <table:table-cell table:style-name="entry" table:number-rows-spanned="1" table:number-columns-spanned="1">
                      <text:p text:style-name="table_al">5.7.40</text:p>
                    </table:table-cell>
                    <table:table-cell table:style-name="entry" table:number-rows-spanned="1" table:number-columns-spanned="1">
                      <text:p text:style-name="table_al">Beslissen op een aanvraag om een gebruik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1</text:p>
                    </table:table-cell>
                    <table:table-cell table:style-name="entry" table:number-rows-spanned="1" table:number-columns-spanned="1">
                      <text:p text:style-name="table_al">Voorwaarden verbinden aan een gebruik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2</text:p>
                    </table:table-cell>
                    <table:table-cell table:style-name="entry" table:number-rows-spanned="1" table:number-columns-spanned="1">
                      <text:p text:style-name="table_al">Nieuwe en/of gewijzigde voorwaarden aan een gebruiksvergunning verbi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8 </text:span>
                        <text:span text:style-name="nadrukvet">Erfgoed</text:span>
                      </text:p>
                    </table:table-cell>
                  </table:table-row>
                  <table:table-row table:style-name="row">
                    <table:table-cell table:style-name="entry" table:number-rows-spanned="1" table:number-columns-spanned="7">
                      <text:p text:style-name="table_al">
                        <text:span text:style-name="nadrukvet">A - Omgevingswet</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Beslissen over een omgevingsvergunning voor een omgevingsplanactiviteit met betrekking tot een gemeentelijk of voorbeschermd gemeentelijk monument (art. 5.1 Ow en art. 12 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verlenen van een omgevingsvergunning voor een rijksmonument (art. 5.1 O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Uitbrengen van advies over een aanvraag omgevingsvergunning voor een rijksmonumentactiviteit met betrekking tot een monument in het geval het college van B&amp;W niet zelf het bevoegde gezag is (art. 4.20 O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Beslissen over de terinzagelegging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 - Erfgoedverordening 2018 (met ingang van 1-1-2024 Omgevingswet behorend bij het tijdelijk omgevingsplan)</text:span>
                      </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Beslissen om een verleende omgevingsvergunning met betrekking tot erfgoed in te 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Voorschriften verbinden aan de omgevingsvergunning met betrekking tot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Een omgevingsvergunning met betrekking tot erfgoed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Ambtshalve wijzigingen aanbrengen in het gemeentelijk erfgoedregister ten aanzien van gemeentelijke monumenten en voorlopige gemeentelijke 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Verbod opleggen om een gemeentelijk monument te beschadigen of te vernielen, of daaraan onderhoud te onthouden dat voor de instandhouding daarvan noodzakelijk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0</text:p>
                    </table:table-cell>
                    <table:table-cell table:style-name="entry" table:number-rows-spanned="1" table:number-columns-spanned="1">
                      <text:p text:style-name="table_al">Beslissen over aanvragen waarvoor het vangnet archeologie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C - Subsidieregeling Instandhouding Monumenten (Rijk/SIM)</text:span>
                      </text:p>
                    </table:table-cell>
                  </table:table-row>
                  <table:table-row table:style-name="row">
                    <table:table-cell table:style-name="entry" table:number-rows-spanned="1" table:number-columns-spanned="1">
                      <text:p text:style-name="table_al">5.8.11</text:p>
                    </table:table-cell>
                    <table:table-cell table:style-name="entry" table:number-rows-spanned="1" table:number-columns-spanned="1">
                      <text:p text:style-name="table_al">Aanvragen indienen en gegevens ver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Submandaat geldt alleen voor restauraties van beschermde monumenten binnen de gemeente ’s-Hertogenbosch. </text:p>
                    </table:table-cell>
                  </table:table-row>
                  <table:table-row table:style-name="row">
                    <table:table-cell table:style-name="entry" table:number-rows-spanned="1" table:number-columns-spanned="1">
                      <text:p text:style-name="table_al">5.8.12</text:p>
                    </table:table-cell>
                    <table:table-cell table:style-name="entry" table:number-rows-spanned="1" table:number-columns-spanned="1">
                      <text:p text:style-name="table_al">Verklaringen vers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Submandaat geldt alleen voor restauraties van beschermde monumenten binnen de gemeente ’s-Hertogenbosch.</text:p>
                    </table:table-cell>
                  </table:table-row>
                  <table:table-row table:style-name="row">
                    <table:table-cell table:style-name="entry" table:number-rows-spanned="1" table:number-columns-spanned="7">
                      <text:p text:style-name="table_al">
                        <text:span text:style-name="nadrukvet">D - Subsidieregeling stimulering herbestemming monumenten (Rijk)</text:span>
                      </text:p>
                    </table:table-cell>
                  </table:table-row>
                  <table:table-row table:style-name="row">
                    <table:table-cell table:style-name="entry" table:number-rows-spanned="1" table:number-columns-spanned="1">
                      <text:p text:style-name="table_al">5.8.13</text:p>
                    </table:table-cell>
                    <table:table-cell table:style-name="entry" table:number-rows-spanned="1" table:number-columns-spanned="1">
                      <text:p text:style-name="table_al">Aanvragen indienen en gegevens van herbestemmingssubsidies verzenden en aanvragen van subsidies voor het wind- en waterdicht maken van gebouwde monumenten in gemeentelijk eigendom waar een herbestemming overwogen wor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4</text:p>
                    </table:table-cell>
                    <table:table-cell table:style-name="entry" table:number-rows-spanned="1" table:number-columns-spanned="1">
                      <text:p text:style-name="table_al">Gegevens 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E - Subsidieregeling stimulering restauratie rijksmonumenten (Rijk) (wordt elk jaar verlengd tot 01-05-2024)</text:span>
                      </text:p>
                    </table:table-cell>
                  </table:table-row>
                  <table:table-row table:style-name="row">
                    <table:table-cell table:style-name="entry" table:number-rows-spanned="1" table:number-columns-spanned="1">
                      <text:p text:style-name="table_al">5.8.15</text:p>
                    </table:table-cell>
                    <table:table-cell table:style-name="entry" table:number-rows-spanned="1" table:number-columns-spanned="1">
                      <text:p text:style-name="table_al">Subsidies aanvragen voor grote restauraties van rijksmonumenten in eigendom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6</text:p>
                    </table:table-cell>
                    <table:table-cell table:style-name="entry" table:number-rows-spanned="1" table:number-columns-spanned="1">
                      <text:p text:style-name="table_al">Gegevens zenden en mededelingen doen aan de Rijksdienst voor het Cultureel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F - Subsidieregeling ondersteuning iconische rijksmonumenten (Rijk) (vanaf 29-05-2020 gedurende 10 jaar, betreft de Sint Jan)</text:span>
                      </text:p>
                    </table:table-cell>
                  </table:table-row>
                  <table:table-row table:style-name="row">
                    <table:table-cell table:style-name="entry" table:number-rows-spanned="1" table:number-columns-spanned="1">
                      <text:p text:style-name="table_al">5.8.17</text:p>
                    </table:table-cell>
                    <table:table-cell table:style-name="entry" table:number-rows-spanned="1" table:number-columns-spanned="1">
                      <text:p text:style-name="table_al">Aanvragen van restauratiesubsidies voor in eigendom van de gemeente zijnde rijksmonumenten als het verrichten van de benodigde ac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8</text:p>
                    </table:table-cell>
                    <table:table-cell table:style-name="entry" table:number-rows-spanned="1" table:number-columns-spanned="1">
                      <text:p text:style-name="table_al">Schriftelijke correspondentie met betrekking tot de afstemming met Rijk en Provincie en het Kerkbestuur van de Parochie H. Johannes Evangelist (aangaande de Sint J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9</text:p>
                    </table:table-cell>
                    <table:table-cell table:style-name="entry" table:number-rows-spanned="1" table:number-columns-spanned="1">
                      <text:p text:style-name="table_al">Schriftelijke correspondentie met betrekking tot de afstemming met Rijk en Provinc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0</text:p>
                    </table:table-cell>
                    <table:table-cell table:style-name="entry" table:number-rows-spanned="1" table:number-columns-spanned="1">
                      <text:p text:style-name="table_al">Betalingen van de jaarlijkse gemeentelijke bijdrage aan de Sint Jan voor noodzakelijke restauratie-, onderhouds- en instandhoudingswerkzaamheden (gerelateerd aan de Algemene Subsidieverorde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Afdelingshoofd tot een maximumbedrag van € 190.000,- (in afwijking van mandaat 1.3.1).</text:p>
                    </table:table-cell>
                  </table:table-row>
                  <table:table-row table:style-name="row">
                    <table:table-cell table:style-name="entry" table:number-rows-spanned="1" table:number-columns-spanned="7">
                      <text:p text:style-name="table_al">
                        <text:span text:style-name="nadrukvet">G - Subsidieregeling Cultureel Erfgoed Noord-Brabant (Provincie) (jaarlijks verlengd)</text:span>
                      </text:p>
                    </table:table-cell>
                  </table:table-row>
                  <table:table-row table:style-name="row">
                    <table:table-cell table:style-name="entry" table:number-rows-spanned="1" table:number-columns-spanned="1">
                      <text:p text:style-name="table_al">5.8.21</text:p>
                    </table:table-cell>
                    <table:table-cell table:style-name="entry" table:number-rows-spanned="1" table:number-columns-spanned="1">
                      <text:p text:style-name="table_al">Restauratiesubsidies aanvragen voor monumenten die in eigendom zijn van de gemeente, zoals het verrichten van de op grond van deze regeling genoemde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2</text:p>
                    </table:table-cell>
                    <table:table-cell table:style-name="entry" table:number-rows-spanned="1" table:number-columns-spanned="1">
                      <text:p text:style-name="table_al">Subsidie aanvragen voor eco-archeologisch onderzoek op relevante locaties binnen de gemeente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3</text:p>
                    </table:table-cell>
                    <table:table-cell table:style-name="entry" table:number-rows-spanned="1" table:number-columns-spanned="1">
                      <text:p text:style-name="table_al">Gegevens verzenden en mededelingen doen aan de Provincie. Dit geldt zowel voor molens als eco-archeolog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4</text:p>
                    </table:table-cell>
                    <table:table-cell table:style-name="entry" table:number-rows-spanned="1" table:number-columns-spanned="1">
                      <text:p text:style-name="table_al">Subsidie aanvragen voor Instandhouding Molens voor molens in gemeentelijk bez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2">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 - Subsidieverordening Restauratie Gemeentelijke Monumenten en Beeldbepalende Panden ’s-Hertogenbosch</text:span>
                      </text:p>
                    </table:table-cell>
                  </table:table-row>
                  <table:table-row table:style-name="row">
                    <table:table-cell table:style-name="entry" table:number-rows-spanned="1" table:number-columns-spanned="1">
                      <text:p text:style-name="table_al">5.8.25</text:p>
                    </table:table-cell>
                    <table:table-cell table:style-name="entry" table:number-rows-spanned="1" table:number-columns-spanned="1">
                      <text:p text:style-name="table_al">Handelingen uitvoeren, prioritering en afwijking in bijzondere gevallen, subsidiabele kosten vaststellen en steun toekennen en voorwaarden vaststellen zoals bedoeld in d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6</text:p>
                    </table:table-cell>
                    <table:table-cell table:style-name="entry" table:number-rows-spanned="1" table:number-columns-spanned="1">
                      <text:p text:style-name="table_al">Het vaststellen van de hoogte van de definitieve subsidie door middel van een definitieve beschikking en beta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7</text:p>
                    </table:table-cell>
                    <table:table-cell table:style-name="entry" table:number-rows-spanned="1" table:number-columns-spanned="1">
                      <text:p text:style-name="table_al">Als één of meer van de voorwaarden als bedoeld in deze verordening niet worden nageleefd, beslissen tot intrekken van een besluit tot verlening en/of vaststelling van de subsidie en op basis daarvan niet of niet geheel tot betaling van de subsidie overgaan en de al betaalde subsidie geheel of gedeeltelijk terugv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28</text:p>
                    </table:table-cell>
                    <table:table-cell table:style-name="entry" table:number-rows-spanned="1" table:number-columns-spanned="1">
                      <text:p text:style-name="table_al">Voorschotten verstrekken als bedoeld in d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I - Subsidieregeling Haalbaarheidsonderzoeken Herbestemming Monumenten ’s-Hertogenbosch (toepassing wordt jaarlijks verlengd)</text:span>
                      </text:p>
                    </table:table-cell>
                  </table:table-row>
                  <table:table-row table:style-name="row">
                    <table:table-cell table:style-name="entry" table:number-rows-spanned="1" table:number-columns-spanned="1">
                      <text:p text:style-name="table_al">5.8.29</text:p>
                    </table:table-cell>
                    <table:table-cell table:style-name="entry" table:number-rows-spanned="1" table:number-columns-spanned="1">
                      <text:p text:style-name="table_al">Beslissen over subsidieaanvragen voor haalbaarheidsonderzoeken herbestemming monumenten en het verrichten van bet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 - Erfgoedwet en Omgevingswet m.b.t. Archeologie</text:span>
                      </text:p>
                    </table:table-cell>
                  </table:table-row>
                  <table:table-row table:style-name="row">
                    <table:table-cell table:style-name="entry" table:number-rows-spanned="1" table:number-columns-spanned="1">
                      <text:p text:style-name="table_al">5.8.30</text:p>
                    </table:table-cell>
                    <table:table-cell table:style-name="entry" table:number-rows-spanned="1" table:number-columns-spanned="1">
                      <text:p text:style-name="table_al">Vaststellen of de archeologische waarde van een terrein door middel van een rapport in het kader van de aanvraag van een (omgevings)vergunning (in voldoende mate) is vastgesteld, als bedoeld in de Omgevingswet en verwijzend naar de Erfgoedwet (omgevingsvergunning voor aanlegactiviteit en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1</text:p>
                    </table:table-cell>
                    <table:table-cell table:style-name="entry" table:number-rows-spanned="1" table:number-columns-spanned="1">
                      <text:p text:style-name="table_al">De archeologische waarde van een terrein vaststellen door middel van een rapport in het kader van de aanvraag van een omgevingsvergunning als bedoeld in de Omgevingswet verwijzend naar de Erfgoedwe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2</text:p>
                    </table:table-cell>
                    <table:table-cell table:style-name="entry" table:number-rows-spanned="1" table:number-columns-spanned="1">
                      <text:p text:style-name="table_al">Voorschriften verbinden aan een vergunning in het belang van de archeologische monumentenzorg, verwijzend naar de Erfgoedwet en de Omgevingswet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3</text:p>
                    </table:table-cell>
                    <table:table-cell table:style-name="entry" table:number-rows-spanned="1" table:number-columns-spanned="1">
                      <text:p text:style-name="table_al">Voorschriften verbinden aan een omgevingsvergunning voor een sloopactiviteit in het belang van de archeologische monumentenzorg, verwijzend naar de Erfgoedwet e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4</text:p>
                    </table:table-cell>
                    <table:table-cell table:style-name="entry" table:number-rows-spanned="1" table:number-columns-spanned="1">
                      <text:p text:style-name="table_al">Bepalen dat een rechthebbende moet dulden dat het terrein in het belang van archeologisch onderzoek wordt betreden, daar metingen worden verricht, danwel daarin opgravingen worden gedaan, verwijzend naar de Erfgoedwet e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9 Stadsarchief</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De inbewaringgeving van archiefbescheiden (artt. 46 en 47 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2">
                      <text:p text:style-name="table_al">Gemeentearchivaris</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artikel_kop_titel"><text:span text:style-name="label">Mandaatbesluit 2025: Hoofdstuk 6 Stadsbeheer (SB)</text:span> </text:p>
            <text:section text:name="artikel_id1-3-2-2-9-2" text:style-name="artikel">
              <text:p text:style-name="artikel_kop_titel"><text:span text:style-name="artikel_kop_label"/> <text:span text:style-name="artikel_kop_nr"/> </text:p>
              <text:p text:style-name="al">Vastgesteld op 1 april 2025.</text:p>
              <text:p text:style-name="al"/>
            </text:section>
            <text:section text:name="artikel_id1-3-2-2-9-3" text:style-name="artikel">
              <text:p text:style-name="artikel_kop_titel"><text:span text:style-name="artikel_kop_label">Legenda van gebruikte afkortingen van wet- en regelgeving</text:span> </text:p>
              <text:section text:name="table_id1-3-2-2-9-3-2" text:style-name="table">
                <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Hertogenbosch</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esluit basisregistratie adressen en gebouwen</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text:p>
                    </table:table-cell>
                  </table:table-row>
                  <table:table-row table:style-name="row">
                    <table:table-cell table:style-name="entry" table:number-rows-spanned="1" table:number-columns-spanned="1">
                      <text:p text:style-name="table_al">Wbmgp</text:p>
                    </table:table-cell>
                    <table:table-cell table:style-name="entry" table:number-rows-spanned="1" table:number-columns-spanned="1">
                      <text:p text:style-name="table_al">Wet bijzondere maatregelen grootstedelijke problematiek (Wbmgp).</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elijke beperkingen onroerende zaken</text:p>
                    </table:table-cell>
                  </table:table-row>
                </table:table>
                <text:p text:style-name="table_bottom"/>
              </text:section>
              <text:p text:style-name="al"/>
            </text:section>
            <text:section text:name="artikel_id1-3-2-2-9-4" text:style-name="artikel">
              <text:p text:style-name="artikel_kop_titel"><text:span text:style-name="artikel_kop_label">Inhoudsopgave</text:span> </text:p>
              <text:section text:name="table_id1-3-2-2-9-4-2" text:style-name="table">
                <text:p text:style-name="table_top"/>
                <table:table table:style-name="tgroup">
                  <table:table-column table:style-name="id1-3-2-2-9-4-2-1-1"/>
                  <table:table-column table:style-name="id1-3-2-2-9-4-2-1-2"/>
                  <table:table-column table:style-name="id1-3-2-2-9-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Algeme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heersverordening voor de begraafplaats Engelen, de begraafplaats aan de Oude Baan te Rosmalen en de begraafplaats Oud-Emp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Algemene plaatselijke verordening ‘s-Hertogenbosch</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rmissen en standplaat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Marktverordening en Marktreglement gemeente ‘s-Hertogenbos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Bestuurlijke geldschulden en herstelsanc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ordening straattaxivervoer ‘s-Hertogenbosch 202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ijkmanagemen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op de justitiële gegevens en Wet politiegegeven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Alcoholwe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orecaverordening ‘s-Hertogenbosch</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Wet Bibob</text:p>
                    </table:table-cell>
                    <table:table-cell table:style-name="entry" table:number-rows-spanned="1" table:number-columns-spanned="1">
                      <text:p text:style-name="table_al">15</text:p>
                    </table:table-cell>
                  </table:table-row>
                </table:table>
                <text:p text:style-name="table_bottom"/>
              </text:section>
              <text:p text:style-name="al"/>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column table:style-name="id1-3-2-2-9-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6.1 Algeme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issen op aanvragen om instemming voor het leggen en in stand houden van kabels en leidingen in het openbare 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text:p>
                      <text:p text:style-name="table_al">Technisch medewerk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Nemen en handhaven van tijdelijke verkeersmaatregelen in verband met uitvoering van 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ijdelijk plaatsen van verkeerstekens voor een gebod of verbod en tijdelijk bepalen van een afwijkende maximumsnelheid dan 60 km per uur binnen de bebouwde kom, zoals bedoeld in het BA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Ontheffing verlenen als bedoeld in het RVV voor zover het de verkeerstekens en maatregelen betreft bedoeld in het BA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Voorbereiding </text:p>
                      <text:p text:style-name="table_al">Specialist Verkeer SB/P&am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Nemen van tijdelijke verkeersmaatregelen, korter dan 4 uur, voor het uitvoeren van landmeetkundig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anwijzen en uitzetten van de perceelsgrenzen bij aan- en verkoop en ruiling van de gronden door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Uitvoeren van de volgende bevoegdheden als bedoeld in de Wkpb:</text:p>
                      <text:list text:style-name="id1-3-2-2-9-4-4-1-7-9-2-2">
                        <text:list-item text:style-override="id1-3-2-2-9-4-4-1-7-9-2-2-1">
                          <text:number>•</text:number>
                          <text:p text:style-name="table_al">Toetsen van de brondocumenten aan vereisten voor inschrijving.</text:p>
                        </text:list-item>
                        <text:list-item text:style-override="id1-3-2-2-9-4-4-1-7-9-2-2-2">
                          <text:number>•</text:number>
                          <text:p text:style-name="table_al">Uitgeven van inschrijfnummers en identificatienummers.</text:p>
                        </text:list-item>
                        <text:list-item text:style-override="id1-3-2-2-9-4-4-1-7-9-2-2-3">
                          <text:number>•</text:number>
                          <text:p text:style-name="table_al">Inschrijven van documenten en gegevens daarover opnemen in het register.</text:p>
                        </text:list-item>
                        <text:list-item text:style-override="id1-3-2-2-9-4-4-1-7-9-2-2-4">
                          <text:number>•</text:number>
                          <text:p text:style-name="table_al">Aantekeningen plaatsen op het brondocument.</text:p>
                        </text:list-item>
                        <text:list-item text:style-override="id1-3-2-2-9-4-4-1-7-9-2-2-5">
                          <text:number>•</text:number>
                          <text:p text:style-name="table_al">Kadastrale mutaties verwerken in de administratie.</text:p>
                        </text:list-item>
                        <text:list-item text:style-override="id1-3-2-2-9-4-4-1-7-9-2-2-6">
                          <text:number>•</text:number>
                          <text:p text:style-name="table_al">Een bewijs van inschrijving verstrekken.</text:p>
                        </text:list-item>
                        <text:list-item text:style-override="id1-3-2-2-9-4-4-1-7-9-2-2-7">
                          <text:number>•</text:number>
                          <text:p text:style-name="table_al">Waarmerken van afschriften van brondocumenten, waarbij publiekrechtelijke beperkingen zijn opgelegd.</text:p>
                        </text:list-item>
                        <text:list-item text:style-override="id1-3-2-2-9-4-4-1-7-9-2-2-8">
                          <text:number>•</text:number>
                          <text:p text:style-name="table_al">Op verzoek verstrekken van afschriften of uittreksels uit het register en registratie. </text:p>
                        </text:list-item>
                        <text:list-item text:style-override="id1-3-2-2-9-4-4-1-7-9-2-2-9">
                          <text:number>•</text:number>
                          <text:p text:style-name="table_al">Verklaringen verstrekken dat uit het register blijkt, dat op het betreffende aangevraagde perceel geen publiekrechtelijke beperkingen van toepassing zijn.</text:p>
                        </text:list-item>
                        <text:list-item text:style-override="id1-3-2-2-9-4-4-1-7-9-2-2-10">
                          <text:number>•</text:number>
                          <text:p text:style-name="table_al">Fouten herstellen en correcties doorvoeren.</text:p>
                        </text:list-item>
                        <text:list-item text:style-override="id1-3-2-2-9-4-4-1-7-9-2-2-11">
                          <text:number>•</text:number>
                          <text:p text:style-name="table_al">(Doen) verstrekken van berichten aan de landelijke 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Bureauhoofd SIM SO-SB</text:p>
                    </table:table-cell>
                    <table:table-cell table:style-name="entry" table:number-rows-spanned="1" table:number-columns-spanned="1">
                      <text:p text:style-name="table_al">Jaarlijks moet in of bij de jaarrekening verslag worden gedaan over het gebruik van deze bevoegdheid.</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Beslissen over taken en bevoegdheden zoals beschreven in de Wet basisregistratie adressen en gebouwen en het in het kader van de wet betreden van elke plaats en van elke plaats die niet in een ander krachtens de wet aangewezen brondocument is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Brondocumenten opstellen zoals benoemd in het BAG en die niet in een ander krachtens de wet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SIM SO-S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Dienstwoningen verhuren, inclusief het verhogen van de h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eslissen op verzoeken om (een) bijdrage(n) uit het Bomenfond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laatsen en verwijderen van bord E6 van bijlage 1 van het RVV voor individueel gereserveerde 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ieronder valt ook de bevoegdheid voor het verlenen van een individuele toestemming voor het op kosten van de aanvrager aanleggen en aanduiden van een invalidenparkeerplaats.</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Beslissen over en intrekken van aanvragen zoals bedoeld in de Beleidsregels ontheffingen motorvoertuig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Beslissen over en intrekken van aanvragen voor parkeervergunningen zoals bedoeld in de Nadere regels parkeervergunningen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Voertuigen wegslepen en bewaren overeenkomstig de Wegenverkeerswet, het Koninklijk Besluit van 12 augustus 1978 en de Verordening op de heffing en invordering parkeer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Gemeentelijke parkeerplaatsen verhuren op basis van vastgestelde tarie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Toestemming verlenen voor het tijdelijk plaatsen van contain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oestemming wordt verleend in afstemming met Stadsontwikkeling</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Ambtenaren aanwijzen, belast met de heffing of de invordering van de Parkeer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Toepassing geven aan artikel 63 van de Algemene wet inzake rijksbelastingen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0</text:p>
                    </table:table-cell>
                    <table:table-cell table:style-name="entry" table:number-rows-spanned="1" table:number-columns-spanned="1">
                      <text:p text:style-name="table_al">Geheel of gedeeltelijk oninbaar verklaren van een belasting als bedoeld in artikel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Aanwijzen van een nadere zonering binnen het aangewezen gebied zoals bedoeld in het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Het doen van incidentele terugbetalingen met betrekking tot parkeergeld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Op de uitvoering van de incidentele terugbetalingen vindt regelmatig controle plaats door het Bureauhoofd.</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Inschrijving op bestekken voor de inzameling van huishoudelijk afval in andere gemeenten in het gebied dat globaal bepaald wordt door Eindhoven, Tilburg, Dordrecht, Utrecht, Nijmegen en Venl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Vaststelling basisprijzen voor bedrijfsmatige dienstverlening door de Afvalstoffendienst, inclusief de daarop van toepassing zijnde kortingen en/of toesl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et aanwijzen van locatie(s) voor het plaatsen van boven- en ondergrondse afvalcontainers binnen de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Afdoen van de procedure eigendomsoverdracht van schoolgebouwen bij blijvende buitengebrui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Leegstaande lokalen van scholen verhuren en gebruiksregels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8</text:p>
                    </table:table-cell>
                    <table:table-cell table:style-name="entry" table:number-rows-spanned="1" table:number-columns-spanned="1">
                      <text:p text:style-name="table_al">Procedures bij bouw vaststellen en uitvoeren, na de principebeslissing t.a.v.:</text:p>
                      <text:list text:style-name="id1-3-2-2-9-4-4-1-7-30-2-2">
                        <text:list-item text:style-override="id1-3-2-2-9-4-4-1-7-30-2-2-1">
                          <text:number>-</text:number>
                          <text:p text:style-name="table_al">Bepaling van de terreingrootte;</text:p>
                        </text:list-item>
                      </text:list>
                      <text:list text:style-name="id1-3-2-2-9-4-4-1-7-30-2-3">
                        <text:list-item text:style-override="id1-3-2-2-9-4-4-1-7-30-2-3-1">
                          <text:number>-</text:number>
                          <text:p text:style-name="table_al">Beslissen over de architect en de adviseur voor de technische installaties;</text:p>
                        </text:list-item>
                      </text:list>
                      <text:list text:style-name="id1-3-2-2-9-4-4-1-7-30-2-4">
                        <text:list-item text:style-override="id1-3-2-2-9-4-4-1-7-30-2-4-1">
                          <text:number>-</text:number>
                          <text:p text:style-name="table_al">Beslissen over de goedkeuring van schetsen en definitieve plannen met kostenbegroting voor de bouw;</text:p>
                        </text:list-item>
                      </text:list>
                      <text:list text:style-name="id1-3-2-2-9-4-4-1-7-30-2-5">
                        <text:list-item text:style-override="id1-3-2-2-9-4-4-1-7-30-2-5-1">
                          <text:number>-</text:number>
                          <text:p text:style-name="table_al">Beslissen over aanbesteding en gunning van de bouw c.q. onderdelen daarvan;</text:p>
                        </text:list-item>
                      </text:list>
                      <text:list text:style-name="id1-3-2-2-9-4-4-1-7-30-2-6">
                        <text:list-item text:style-override="id1-3-2-2-9-4-4-1-7-30-2-6-1">
                          <text:number>-</text:number>
                          <text:p text:style-name="table_al">Beslissen over de goedkeuring van meer en/of minderwerk en de besteding van de in de kostenbegrotingen opgenomen stelposten. </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acht nemen van ministeriële richtlijnen en goedgekeurd advies onderwijsinspectie.</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Onrendabele bulkkredieten t.b.v. het verbouwen / aanpassen van gemeentelijke gebouwen met een maatschappelijke be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begrip van de in het raadsbesluit vermelde voorwaarden. Het afdelingshoofd heeft mandaat tot maximaal € 100.000,- per verbouwing/aanpassing.</text:p>
                    </table:table-cell>
                  </table:table-row>
                  <table:table-row table:style-name="row">
                    <table:table-cell table:style-name="entry" table:number-rows-spanned="1" table:number-columns-spanned="1">
                      <text:p text:style-name="table_al">6.1.30</text:p>
                    </table:table-cell>
                    <table:table-cell table:style-name="entry" table:number-rows-spanned="1" table:number-columns-spanned="1">
                      <text:p text:style-name="table_al">Schoolgebouwen en gronden op grond van de onderwijswetgeving in gebruik geven of het eigendom overdragen aan het bevoegd gezag (via notariële ak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Onroerende gemeente-eigendommen die in beheer zijn bij de afdeling Maatschappelijk Vastgoed verhuren, verpachten of op andere wijze in gebruik geven, inclusief de beëindig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heeft mandaat tot maximaal € 10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Beslissen over de aangifte van een woonverklaring, als bedoeld in de Wbmg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Een verklaring van geen bedenkingen afgeven voor het professioneel afsteken van vuurwerk zoals bedoeld in het Vuurwerk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lijke sportaccommodaties verhuren of anderszins in gebruik geven voor sportuitoefening, recreatie enz. binnen vooraf vastgestelde tarieven en standaard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bedrijfsvoering</text:p>
                    </table:table-cell>
                    <table:table-cell table:style-name="entry" table:number-rows-spanned="1" table:number-columns-spanned="1">
                      <text:p text:style-name="table_al">Het afdelingshoofd heeft mandaat tot maximaal € 100.000,- en het Bureauhoofd heeft mandaat tot een bedrag van maximaal € 25.000,-</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Pachtovereenkomsten aangaan met betrekking tot kantines / buff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Bureauhoofd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Toestemming verlenen aan verenigingen dat hun leden in de nachtelijke uren buiten de wettelijk toegestane periode mogen vissen in gemeentelijk viswat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r mag bij het verlenen van de toestemming geen sprake zijn van verstoring van de flora en/of fauna ter plaatse. Politie, wijk-, dorps- of bestuursraad moet positief adviseren.</text:p>
                    </table:table-cell>
                  </table:table-row>
                  <table:table-row table:style-name="row">
                    <table:table-cell table:style-name="entry" table:number-rows-spanned="1" table:number-columns-spanned="6">
                      <text:p text:style-name="table_al">
                        <text:span text:style-name="nadrukvet">6.2 </text:span>
                        <text:span text:style-name="nadrukvet">Beheersverordening</text:span>
                        <text:span text:style-name="nadrukvet"> voor de begraafplaats Engelen, de begraafplaats aan de Oude Baan te Rosmalen en de begraafplaats Oud-Emp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toegangen op de begraafplaats(en) tijdelijk sluiten om de orde en rust te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eslissen op aanvragen om werkzaamheden voor en door derden aan grafbedekkingen en/of grafbeplantingen op de begraafplaat(sen) te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rrichten van werkzaamheden aan grafbedekkingen op d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Ontheffing verlenen voor het parkeren met motorrijtuigen op d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Afwijken van de vastgestelde tijd van begraven en het bezorgen van overblijfselen van a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Uitvoering geven aan voorgenomen ruiming van graven en de bezorging van overblijfselen van a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Aantal stoffelijke overschotten bepalen dat in algemene graven kan worden begr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Particulier graf anders dan voor directe begraving en buiten de volgorde van uitgifte toewijz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Beslissen over de termijn met recht op een particulier graf (grafak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Beslissen over het verlen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Beslissen over het overschrijven van en het laten vervallen van het recht op een particulier gra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Ontvangst bevestigen van een mededeling over het doen van afstand van het recht op een particulier gra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Graven gesloten verklaren en de periode van geslotenverklaring vast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Beslissen over verzoeken om vergunning voor de grafbedekking en nadere regels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Laten verwijderen va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Laten verwijderen van voorwerpen en/of grafbedekking vanwege nalatig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Nadere, afwijkende regels stellen en kennis geven over de onderhoudsbehoefte van grav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 </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Lijst bijhouden voor het in stand houden van historische graven en opvallende grafbed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Grafaktes onderteke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3 Algemene plaatselijke verordening ‘s-Hertogenbosch</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vergunning verlenen voor het beschadigen en veranderen van een weg, zoals bedoeld in artikel 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in het geval van mandaat 6.1.1) de technisch medewerk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vergunning verlenen voor het maken en veranderen van een uitweg en voor trottoirverlagingen, zoals bedoeld in artikel 2: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Aanschrijven, binnen een termijn en overeenkomstig aanwijzingen, tot snoeien / verwijderen van uitzicht belemmerende beplanting of voorwerpen, zoals bedoeld in artikel 2: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Aanwijzingen geven voor het aanbrengen e.d. van voorzieningen voor het verkeer of de openbare verlichting, zoals bedoeld in artikel 2: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Locaties aanwijzen voor ligplaatsen van woonboten en andere vaartuigen en nadere regels daarover vaststellen, zoals bedoeld in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Aanwijzingen geven over het innemen, veranderen of gebruik van een ligplaats voor woonboten en andere vaartuigen, zoals bedoeld in artikel 5:18.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Ontheffing verlenen van het verbod om op aangewezen openbare wateren te varen met vaartuigen die door een motor worden aangedreven, zoals bedoeld in artikel 5:24.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Aanschrijving doen, waarin een plaats wordt aangewezen, waarbij het verboden is om kampeermiddelen buiten kampeerterreinen te plaatsen of geplaatst te houden, zoals bedoeld in artikel 4:9.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Ontheffing verlenen van het verbod om kampeermiddelen buiten een kampeerterrein, dat als zodanig in het bestemmingsplan is bestemd of mede bestemd is, te plaatsen of geplaatst te houden, zoals bedoeld in artikel 4: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Ontheffing verlenen van het verbod om voertuigen van een autobedrijf e.d. te plaatsen of aanwezig te hebben, zoals bedoeld in artikel 5: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Ontheffing verlenen van het verbod om voertuigen op een daarvoor aangewezen weg te koop aan te bieden, zoals bedoeld in artikel 5: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Ontheffing verlenen van het verbod om kampeermiddelen langer dan drie achtereenvolgende dagen op de weg te plaatsen of te hebben, zoals bedoeld in artikel 5: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Ontheffing verlenen van het verbod reclamevoertuigen te parkeren, zoals bedoeld in artikel 5: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Ontheffing verlenen van het verbod grote voertuigen te parkeren, zoals bedoeld in artikel 5: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Ontheffing verlenen van het verbod om met een voertuig door groenvoorzieningen te rijden of te laten staan, zoals bedoeld en wijzigen, opheffen, beëindigen of afstand doen van eenmaal gevestigde (beperkte) zakelijke rechten of kwalitatieve verplichtingen.in artikel 5:1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Voorwaarden verbinden aan een gemelde inzameling van geld of goederen. Deze voorwaarden kunnen ook gaan over de inzamelingsperiode, zoals bedoeld in artikel 5:1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Beslissen op verzoeken om een vergunning voor het innemen of hebben van een standplaats dan wel het uitstallen van goederen/voorwerpen, zoals bedoeld in artikel 5:1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Ontheffing verlenen van het verbod voertuigen, voorwerpen etc. achter te laten op de locatie van de standplaats nadat de verkoopactiviteiten zijn beëindig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Ontheffing verlenen van het verbod zich met een motorvoertuig, een bromfiets, een fiets of een paard te bevinden in voor publiek toegankelijke natuurgebieden, parken, plantsoenen of voor recreatief beschikbare terreinen, zoals bedoeld in artikel 5:26.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0</text:p>
                    </table:table-cell>
                    <table:table-cell table:style-name="entry" table:number-rows-spanned="1" table:number-columns-spanned="1">
                      <text:p text:style-name="table_al">Een vergunning of ontheffing intrekken of wijzigen als daar geen gebruik van wordt gemaakt binnen de gestelde termijn dan wel, bij het ontbreken van een gestelde termijn, binnen een redelijke termijn zoals bedoeld in artikel 1: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Verzoeken om een schriftelijke kennisgeving van het voornemen om op een openbare plaats een betoging te houden, zoals bedoeld in artikel 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Beslissen om in bijzondere omstandigheden de termijn voor kennisgeving van betogingen op openbare plaatsen te verkorten en een mondelinge kennisgeving in behandeling te nemen, zoals bedoeld in artikel 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Beslissen op verzoeken om een vergunning voor het plaatsen van voorwerpen of stoffen op, aan of boven de weg, zoals bedoeld in 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Beslissen op een aanvraag voor een evenementenvergunning, zoals bedoeld in de artikelen 2:10, 2:10a, 2:10b en 2:10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Aan de eigenaar of houder bekendmaken dat een hond gevaarlijk of hinderlijk wordt geacht en een aanlijn- en muilkorfgebod en/of identificatiekenmerk noodzakelijk is, zoals bedoeld in artikel 2:2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Beslissen op een aanvraag om ontheffing van het verbod om hinderlijke of schadelijke dieren aanwezig te hebben op aangewezen plaatsen, zoals bedoeld in artikel 2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Beslissen op een aanvraag om ontheffing te verlenen van de termijn waarbinnen schriftelijk kennis moet worden gegeven van een betaald voetbalwedstrijd, zoals bedoeld in artikel 2:3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Andere sluitingstijden vaststellen voor een afzonderlijke seksinrichting, zoals bedoeld in artikel 3:7.</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9</text:p>
                    </table:table-cell>
                    <table:table-cell table:style-name="entry" table:number-rows-spanned="1" table:number-columns-spanned="1">
                      <text:p text:style-name="table_al">De beslissingstermijn op een aanvraag voor een exploitatievergunning voor een seksinrichting of escortbedrijf verlengen, zoals bedoeld in artikel 3:13.</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0</text:p>
                    </table:table-cell>
                    <table:table-cell table:style-name="entry" table:number-rows-spanned="1" table:number-columns-spanned="1">
                      <text:p text:style-name="table_al">Beslissen op aanvragen voor een exploitatievergunning voor een seksinrichting of escortbedrijf en voorwaarden daaraan verbinden, zoals bedoeld in artikel 3:14.</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Beslissen op een aanvraag voor het wijzigen van de vergunning vanwege de wijziging van het beheer van een seksinrichting of escortbedrijf, zoals bedoeld in artikel 3:16.</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Beslissen op een aanvraag voor een vergunning om te venten e.d., zoals bedoeld in artikel 5:1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Beslissen op verzoeken om een vergunning voor het plaatsen van een voorwerp, niet zijnde een vaartuig, op, in of boven openbaar water, zoals bedoeld in artikel 5:1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in het kader van een evenement, anders bij SO.</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Beslissen op een aanvraag om ontheffing te verlenen van het verbod om afvalstoffen in de open lucht te verbranden, vuur aan te leggen, te stoken of te hebben, zoals bedoeld in artikel 5:2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Beslissen over het verhuren of op een andere manier in gebruik geven / beëindigen van het gebruik van delen van openbare wegen ten behoeve van bijzonder gebruik zoals het innemen van standplaatsen, het organiseren van evenementen, het exploiteren van horecaterrassen en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4 Kermissen en standplaatsen</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daartoe bestemde openbaar terrein verpachten ten behoeve van:</text:p>
                      <text:p text:style-name="table_al">kermissen</text:p>
                      <text:p text:style-name="table_al">standplaatsen in de binnenstad tijdens carnava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eslissingen en maatregelen nemen bij de uitvoering, de begeleiding en de organisatie van kermi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5 Marktverordening en Marktreglement gemeente ‘s-Hertogenbosch</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Ondergeschikte wijzigingen aanbrengen ten aanzien van de inrichting van de markt, zoals bedoeld in artikel 3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Besluiten dat een markt tijdelijk plaatsvindt op een andere dag, tijd of plaats, zoals bedoeld in artikel 2 lid 2 en 3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Besluiten dat een markt niet plaatsvindt, onmiddellijk moet worden beëindigd of anders moet worden opgesteld vanwege weersomstandigheden, calamiteiten e.d. zoals bedoeld in artikel 2 lid 5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Opstellen van nadere regels, anders dan in het Marktreglement, zoals bedoeld in artikel 4, lid 2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Het geven van een beschikking als bedoeld in de Marktverordening, het Marktreglement en artikel 4.5 van de Awb, het geven van een schriftelijke waarschuwing en het verbinden van voorschriften aan een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der beschikking als bedoeld in de Marktverordening en het Marktreglement worden o.a. verstaan: het verlenen, wijzigen, schorsen of intrekken van een vergunning, verlenen van ontheffingen, uitsluiten van standwerkers en het opleggen van bestuursrechtelijke sancties.</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Bevel geven tot ogenblikkelijke verwijdering van de markt, zoals bedoeld in artikel 16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Standwerkersplaatsen toewijzen, zoals bedoeld in artikel 7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De afwijkingsbevoegdheid toepassen (hardheidsclausule), zoals bepaald in artikel 4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Aanwijzen van zondagen waarop de markt in de binnenstad plaatsvindt, als bedoeld in artikel 2, lid 3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text:p>
                    </table:table-cell>
                    <table:table-cell table:style-name="entry" table:number-rows-spanned="1" table:number-columns-spanned="1">
                      <text:p text:style-name="table_al">Vaststellen van een aanvraagformulier, als bedoeld in artikel 5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Schriftelijke toestemming verlenen voor het gebruik van gemeentelijke stroomvoorzieningen, als bedoeld in artikel 11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Organiseren van verkiezingen voor de marktadviescommissie, als bedoeld in artikel 19 Markt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6 Bestuurlijke geldschulden en herstelsancties</text:span>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Beslissen over het vaststellen van de verplichting tot betaling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Beslissen over het verlenen van uitstel van betaling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Beslissen over de vaststelling van de verschuldigde wettelijke rente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Beslissen over het opleggen van een last onder bestuursdwang zoals bedoeld in de Gemeentewet en de Awb en het daadwerkelijk benemen, beletten e.d. / het opleggen van een last onder dwangsom als bedoeld in de Awb, de APV, de Alcoholwet, de Horecaverordening ’s-Hertogenbosch en de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De verschuldigde kosten vanwege het toepassen van bestuursdwang vaststellen en deze kosten invorder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In spoedeisende gevallen beslissen over het toepassen van bestuursdwang zonder voorafgaande last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Beslissen op verzoeken om bestuursdwang toe te pass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Beslissen op een verzoek van de overtreder om de last onder dwangsom op te heffen, de looptijd ervan voor een bepaalde termijn op te schorten of de dwangsom te verminderen, zoals bedoeld i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Beslissen over de invordering van een dwangsom zoals bedoeld in de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llege achteraf informeren over de gevallen waarin dit mandaat is toegepast.</text:p>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1">
                      <text:p text:style-name="table_al">Beslissen over de oplegging van een bestuurlijke boete op grond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6.7 Verordening straattaxivervoer ‘s-Hertogenbosch</text:span>
                        <text:span text:style-name="nadrukvet">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Een BTx-vergunning verlenen, weigeren, wijzigen, schorsen of intrekken (artikel 7, 10 en 1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schriften en beperkingen verbinden aan een BTx-vergunning (artikel 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Aanwijzen extra taxistandplaatsen tijdens evenementen en volksfeesten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Sancties opleggen voor overtredingen van het bepaalde in de verordening en de Nadere regels straattaxivervoer 's-Hertogenbosch 202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Goedkeuren klantbeoordelingssysteem (art. 8 verordening en art. 6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Gelasten het aanbieden van straattaxivervoer onmiddellijk te beëindigen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Tijdelijk sluiten, wijzigen of toevoegen van een taxistandplaats i.v.m. evenementen, werkzaamheden of andere bijzondere omstandigheden (art. 2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Verlenen ontheffing opleidingseisen (art. 4 lid 5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Aanwijzen organisatie voor het verstrekken van certificaten. Verbinden van voorschriften aan die aanwijzing en het intrekken van de aanwijzing (art. 5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8 Wijkmanagement</text:span>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Wijk-, buurt- en dorps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Wijkmanager</text:p>
                    </table:table-cell>
                    <table:table-cell table:style-name="entry" table:number-rows-spanned="1" table:number-columns-spanned="1">
                      <text:p text:style-name="table_al">Het afdelingshoofd heeft mandaat tot maximaal € 100.000,-. Dit bedrag is inclusief het overhevelen van budgetten tussen de wijken.</text:p>
                      <text:p text:style-name="table_al">De wijkmanager heeft mandaat tot max. € 25.000,-voor zijn/haar specifieke wijk.</text:p>
                    </table:table-cell>
                  </table:table-row>
                  <table:table-row table:style-name="row">
                    <table:table-cell table:style-name="entry" table:number-rows-spanned="1" table:number-columns-spanned="6">
                      <text:p text:style-name="table_al">
                        <text:span text:style-name="nadrukvet">6.9 Wet op de justitiële gegevens en Wet politiegegevens</text:span>
                      </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Inlichtingen opvragen bij de Justitiële Documentatiedienst en /of bij de politie in verband met de gedragseisen, zoals bedoeld in de Alcoholwet, de Horecaverordening, de APV, de Wet op de kansspelen en het Speelautomatenbeslui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0 Alcoholwet</text:span>
                      </text:p>
                    </table:table-cell>
                  </table:table-row>
                  <table:table-row table:style-name="row">
                    <table:table-cell table:style-name="entry" table:number-rows-spanned="1" table:number-columns-spanned="1">
                      <text:p text:style-name="table_al">6.10.1</text:p>
                    </table:table-cell>
                    <table:table-cell table:style-name="entry" table:number-rows-spanned="1" table:number-columns-spanned="1">
                      <text:p text:style-name="table_al">Beslissen op een aanvraag voor een vergunning voor het uitoefenen van een horeca- of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2</text:p>
                    </table:table-cell>
                    <table:table-cell table:style-name="entry" table:number-rows-spanned="1" table:number-columns-spanned="1">
                      <text:p text:style-name="table_al">Beslissen op een aanvraag om ontheffing te verlenen aan paracommerciële rechtspersonen voor bijzondere gelegenheden van zeer tijdelijke aa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3</text:p>
                    </table:table-cell>
                    <table:table-cell table:style-name="entry" table:number-rows-spanned="1" table:number-columns-spanned="1">
                      <text:p text:style-name="table_al">Een tijdelijk verbod opleggen om alcohol te verkopen aan detailhandel nadat binnen 12 maanden drie overtredingen (bijv. verkoop aan jongeren) zijn geconstat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4</text:p>
                    </table:table-cell>
                    <table:table-cell table:style-name="entry" table:number-rows-spanned="1" table:number-columns-spanned="1">
                      <text:p text:style-name="table_al">Beslissen over een melding om een leidinggevende bij te schrijven of door te halen op de vergunning voor het horeca- of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5</text:p>
                    </table:table-cell>
                    <table:table-cell table:style-name="entry" table:number-rows-spanned="1" table:number-columns-spanned="1">
                      <text:p text:style-name="table_al">Beslissen tot schorsen of intrekken van een vergunning als handhavingsmaatreg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6</text:p>
                    </table:table-cell>
                    <table:table-cell table:style-name="entry" table:number-rows-spanned="1" table:number-columns-spanned="1">
                      <text:p text:style-name="table_al">Beslissen op aanvragen om ontheffing voor het tijdelijk verstrekken van zwak-alcoholische dranken voor bijzondere gelegenheden van zeer tijdelijke aa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7</text:p>
                    </table:table-cell>
                    <table:table-cell table:style-name="entry" table:number-rows-spanned="1" table:number-columns-spanned="1">
                      <text:p text:style-name="table_al">De toegang ontzeggen tot een ruimte waarin in strijd met de wet alcoholische dranken worden verstrek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8</text:p>
                    </table:table-cell>
                    <table:table-cell table:style-name="entry" table:number-rows-spanned="1" table:number-columns-spanned="1">
                      <text:p text:style-name="table_al">Bestuursdwang toepassen om naleving van de medewerkingsplicht af te dwingen zoals bedoeld in de Awb e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1 Wet op de kansspelen</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eslissen op aanvragen om een vergunning voor het houden van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Beslissen op aanvragen om een vergunning voor 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6.12 Luchtvaartwet</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erklaringen van geen bezwaar afgeven tegen het gebruik van een niet aangewezen luchtvaartterrein voor het laten opstijgen van hetelucht- en kabelballonnen en het laten landen van parachutisten en helikopt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oeten voldoen aan het Besluit inrichting en gebruik niet aangewezen luchtvaart terreinen, Stb. Nr. 511.</text:p>
                    </table:table-cell>
                  </table:table-row>
                  <table:table-row table:style-name="row">
                    <table:table-cell table:style-name="entry" table:number-rows-spanned="1" table:number-columns-spanned="6">
                      <text:p text:style-name="table_al">
                        <text:span text:style-name="nadrukvet">6.13 Horecaverordening ‘s-Hertogenbosch</text:spa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Beslissen op een aanvraag voor een vergunning voor het exploiteren van een horeca-inricht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Een formulier voor de aanvraag van een exploitatievergunning vastste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Aanvullende bescheiden en gegevens opvragen voor de aanvraag om een exploitatie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Beslissen op een aanvraag tot het wijzigen van een leidinggevende op het aanhangsel van de exploitatie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Voorschriften en beperkingen aan een exploitatievergunning verbinden en/of wijz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Een beslissing op een aanvraag om een exploitatievergunning verdagen en/of aanhou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Een exploitatievergunning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Beslissen op een aanvraag om een vergunning voor het exploiteren van een terr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Een formulier voor het aanvragen van een terrasvergunning vastste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Voorschriften en beperkingen verbinden aan een terras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Een beslissing op een aanvraag om een terrasvergunning verda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Een terrasvergunning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3</text:p>
                    </table:table-cell>
                    <table:table-cell table:style-name="entry" table:number-rows-spanned="1" table:number-columns-spanned="1">
                      <text:p text:style-name="table_al">Een terras tijdelijk slui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4</text:p>
                    </table:table-cell>
                    <table:table-cell table:style-name="entry" table:number-rows-spanned="1" table:number-columns-spanned="1">
                      <text:p text:style-name="table_al">Beslissen op een aanvraag voor een ontheffing voor een nachtzaa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5</text:p>
                    </table:table-cell>
                    <table:table-cell table:style-name="entry" table:number-rows-spanned="1" table:number-columns-spanned="1">
                      <text:p text:style-name="table_al">Beslissen op een aanvraag voor een ontheffing van de sluitingstijden voor: </text:p>
                      <text:p text:style-name="table_al">sport- en jeugdorganisaties en buurt- en wijkcentra;</text:p>
                      <text:p text:style-name="table_al">bijzondere gelegenheden;</text:p>
                      <text:p text:style-name="table_al">studentensociëteiten;</text:p>
                      <text:p text:style-name="table_al">een terr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6</text:p>
                    </table:table-cell>
                    <table:table-cell table:style-name="entry" table:number-rows-spanned="1" table:number-columns-spanned="1">
                      <text:p text:style-name="table_al">Beslissen op een aanvraag voor weekendontheff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7</text:p>
                    </table:table-cell>
                    <table:table-cell table:style-name="entry" table:number-rows-spanned="1" table:number-columns-spanned="1">
                      <text:p text:style-name="table_al">Sluitingstijden tijdelijk ontheffen voor een of meer bepaalde terrassen ten behoeve van een bijzondere omstandigheid van tijdelijke aa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8</text:p>
                    </table:table-cell>
                    <table:table-cell table:style-name="entry" table:number-rows-spanned="1" table:number-columns-spanned="1">
                      <text:p text:style-name="table_al">Voorwaarden verbinden aan een ontheffing van de sluitings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9</text:p>
                    </table:table-cell>
                    <table:table-cell table:style-name="entry" table:number-rows-spanned="1" table:number-columns-spanned="1">
                      <text:p text:style-name="table_al">Een ontheffing van de sluitingstijden in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0</text:p>
                    </table:table-cell>
                    <table:table-cell table:style-name="entry" table:number-rows-spanned="1" table:number-columns-spanned="1">
                      <text:p text:style-name="table_al">Een beslissing op een ontheffing verda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1</text:p>
                    </table:table-cell>
                    <table:table-cell table:style-name="entry" table:number-rows-spanned="1" table:number-columns-spanned="1">
                      <text:p text:style-name="table_al">Beslissen op een aanvraag om een ontheffing van het verbod om bij bijzondere- en paracommerciële inrichtingen alcohol te verstrekken buiten de schenk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2</text:p>
                    </table:table-cell>
                    <table:table-cell table:style-name="entry" table:number-rows-spanned="1" table:number-columns-spanned="1">
                      <text:p text:style-name="table_al">Een ontheffing van het verbod om bij bijzondere- en paracommerciële inrichtingen alcohol te verstrekken buiten de schenktijden intrekken of wijz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23</text:p>
                    </table:table-cell>
                    <table:table-cell table:style-name="entry" table:number-rows-spanned="1" table:number-columns-spanned="1">
                      <text:p text:style-name="table_al">Voorschriften verbinden aan een vergunning voor een slijtersbedrij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Instellen van een onderzoek en het inwinnen van informatie bij betrokken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Weigeren of intrekken van een beschikking en het inwinnen van een advies bij het Bureau bevordering integriteitsbeoordelingen door het openbaar bestuur als bedoeld in de artikelen 1 t/m 10 en 13.</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ragen om informatie of een (rechts)persoon onderdeel van een Bibob-onderzoek is geweest als bedoeld in artikel 11a.</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4</text:p>
                    </table:table-cell>
                    <table:table-cell table:style-name="entry" table:number-rows-spanned="1" table:number-columns-spanned="1">
                      <text:p text:style-name="table_al">Opschorten van de aanvraagtermijn en informeren van de aanvrager met betrekking tot Bibob-advies als bedoeld in artikel 31.</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5</text:p>
                    </table:table-cell>
                    <table:table-cell table:style-name="entry" table:number-rows-spanned="1" table:number-columns-spanned="1">
                      <text:p text:style-name="table_al">Informeren van betrokkene dat het Bureau bevordering integriteitsbeoordeling door het openbaar bestuur om advies is gevraagd als bedoeld in artikel 32.</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6</text:p>
                    </table:table-cell>
                    <table:table-cell table:style-name="entry" table:number-rows-spanned="1" table:number-columns-spanned="1">
                      <text:p text:style-name="table_al">Opvragen van inlichtingen bij de Justitiële Informatiedienst of de politie in het kader van de toepassing van de Wet Bib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7</text:p>
                    </table:table-cell>
                    <table:table-cell table:style-name="entry" table:number-rows-spanned="1" table:number-columns-spanned="1">
                      <text:p text:style-name="table_al">Nemen van besluiten tot buiten behandeling laten van een aanvraag wegens het niet of onvoldoende aanleveren van in het kader van een Bibob-onderzoek gevraagde gegevens op grond van artikel 4:5 van de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OOV</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artikel_kop_titel"><text:span text:style-name="label">Mandaatbesluit 2025: Hoofdstuk 7 Weener XL (WXL)</text:span> </text:p>
            <text:section text:name="artikel_id1-3-2-2-10-2" text:style-name="artikel">
              <text:p text:style-name="artikel_kop_titel"><text:span text:style-name="artikel_kop_label"/> <text:span text:style-name="artikel_kop_nr"/> </text:p>
              <text:p text:style-name="al">Vastgesteld op 1 april 2025.</text:p>
              <text:p text:style-name="al"/>
            </text:section>
            <text:section text:name="artikel_id1-3-2-2-10-3" text:style-name="artikel">
              <text:p text:style-name="artikel_kop_titel"><text:span text:style-name="artikel_kop_label">Legenda met afkortingen van gebruikte wet- en regelgeving</text:span> </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sverlening zelfstandigen</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 </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Wiw</text:p>
                    </table:table-cell>
                    <table:table-cell table:style-name="entry" table:number-rows-spanned="1" table:number-columns-spanned="1">
                      <text:p text:style-name="table_al">Wet inschakeling werkzoekenden </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WWIK</text:p>
                    </table:table-cell>
                    <table:table-cell table:style-name="entry" table:number-rows-spanned="1" table:number-columns-spanned="1">
                      <text:p text:style-name="table_al">Wet werk en inkomen kunstenaars</text:p>
                    </table:table-cell>
                  </table:table-row>
                </table:table>
                <text:p text:style-name="table_bottom"/>
              </text:section>
              <text:p text:style-name="al"/>
            </text:section>
            <text:section text:name="artikel_id1-3-2-2-10-4" text:style-name="artikel">
              <text:p text:style-name="artikel_kop_titel"><text:span text:style-name="artikel_kop_label">Inhoudsopgave </text:span> </text:p>
              <text:section text:name="table_id1-3-2-2-10-4-2" text:style-name="table">
                <text:p text:style-name="table_top"/>
                <table:table table:style-name="tgroup">
                  <table:table-column table:style-name="id1-3-2-2-10-4-2-1-1"/>
                  <table:table-column table:style-name="id1-3-2-2-10-4-2-1-2"/>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Pag.</text:p>
                    </table:table-cell>
                  </table:table-row>
                  <table:table-row table:style-name="row">
                    <table:table-cell table:style-name="entry" table:number-rows-spanned="1" table:number-columns-spanned="1">
                      <text:p text:style-name="table_al">7.1 Wet sociale werkvoorziening (Ws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2 Wet inschakeling werkzoekenden (Wiw)</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3 Participatie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4 Wet inkomensvoorziening oudere en gedeeltelijk arbeidsongeschikte werkloze werknemers (IOA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5 Besluit bijstandsverlening zelfstandigen en Wet inkomensvoorziening oudere en gedeeltelijk arbeidsongeschikte gewezen zelfstandigen (IOAZ)</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7.6 Wet inburger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7 Subsid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8 Productie, dienstverlening en overige bedrijfsvoering</text:p>
                    </table:table-cell>
                    <table:table-cell table:style-name="entry" table:number-rows-spanned="1" table:number-columns-spanned="1">
                      <text:p text:style-name="table_al">12</text:p>
                    </table:table-cell>
                  </table:table-row>
                </table:table>
                <text:p text:style-name="table_bottom"/>
              </text:section>
              <text:p text:style-name="al"/>
              <text:section text:name="table_id1-3-2-2-10-4-4" text:style-name="table">
                <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column table:style-name="id1-3-2-2-10-4-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7.1 Wet sociale werkvoorziening (</text:span>
                        <text:span text:style-name="nadrukvet">Wsw</text:span>
                        <text:span text:style-name="nadrukvet">)</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drachten geven voor diagnose en extern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Bedrijfsleider</text:p>
                    </table:table-cell>
                    <table:table-cell table:style-name="entry" table:number-rows-spanned="1" table:number-columns-spanned="1">
                      <text:p text:style-name="table_al">Voor zover in de begroting opgenomen.</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viduele ontwikkelingsplannen t.b.v. Wsw-geïndiceerde personen vast- en bij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Direct leidinggevende tot het niveau van groepsleide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Activeringstrajecten en externe scholing inkopen, voortvloeiend uit het individuele ontwikkel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inkoop en voor zover begroot en conform jaarlijks vastgestelde opleidingsplan.</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rbeidsovereenkomsten aangaan en wijz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Unitmanager / Teamleider</text:p>
                    </table:table-cell>
                    <table:table-cell table:style-name="entry" table:number-rows-spanned="1" table:number-columns-spanned="1">
                      <text:p text:style-name="table_al">Met inachtneming van de CAO Sociale Werkvoorziening en interne protocollen. </text:p>
                      <text:p text:style-name="table_al">Volmacht en ondervolmacht van de Unitmanager / Teamleider om arbeidsovereenkomsten te sluiten gelden slechts als dit past binnen de vastgstelde formatie en/of budgetten van het organisatieonderdeel van de sector en het beleid. Voorwaarde voor de ondervolmacht is dat er vooraf afstemming is geweest met de Directeur en Teamleider P&amp;O.</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Opzeggen of beëindigen van arbeidsovereenkomsten en sluiten van beëindiging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Opleggen van orde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Bedrijfs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pleggen van disciplinaire maatregelen alsmede ontslag op staande vo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 / Unitmanager</text:p>
                    </table:table-cell>
                    <table:table-cell table:style-name="entry" table:number-rows-spanned="1" table:number-columns-spanned="1">
                      <text:p text:style-name="table_al">Met inachtneming van de CAO Sociale Werkvoorziening en interne protocollen.</text:p>
                      <text:p text:style-name="table_al">Het submandaat voor de Teamleider / Unitmanager geldt niet voor beslissingen voor ontslag op staande voet.</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jaarlijkse beoordeling van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 leidinggevende bij goed of voldoende.</text:p>
                      <text:p text:style-name="table_al">Afdelingshoofd / Teamleider bij zeer goed of onvoldoende.</text:p>
                    </table:table-cell>
                    <table:table-cell table:style-name="entry" table:number-rows-spanned="1" table:number-columns-spanned="1">
                      <text:p text:style-name="table_al">Direct leidinggevende tot het niveau van groepsleider. </text:p>
                      <text:p text:style-name="table_al">Op voorstel leidinggevende met inachtneming van de CAO Sociale Werkvoorziening en interne protocollen.</text:p>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Gratificaties toeken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 / Unitmanager</text:p>
                    </table:table-cell>
                    <table:table-cell table:style-name="entry" table:number-rows-spanned="1" table:number-columns-spanned="1">
                      <text:p text:style-name="table_al">Op voorstel leidinggevende met inachtneming van de CAO Sociale Werkvoorziening en interne protocollen.</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Overige rechtspositionele besluiten nemen en voeren van daarmee samenhang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Direct leidinggevende</text:p>
                    </table:table-cell>
                    <table:table-cell table:style-name="entry" table:number-rows-spanned="1" table:number-columns-spanned="1">
                      <text:p text:style-name="table_al">Met inachtneming van de CAO Sociale Werkvoorziening en interne protocollen.</text:p>
                      <text:p text:style-name="table_al">Het submandaat voor de direct leidinggevende (tot het niveau van groepsleider) geldt alleen voor beslissingen over arbeidsduur, werktijden, werkdagen, werkplek en arbeidsplaats, vakantie en verlof, inclusief verlofverzoeken o.b.v. artikel 7:638 BW, calamiteitenverlof, zorgverlof en ouderschapsverlof.</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Functiebeschrijvingen vaststell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Geschillen die uit de arbeidsverhouding voortvloeien besle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advisering door de Klachten- en geschillencommissie op grond van de CAO Sociale Werkvoorziening.</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Declaraties voor onkostenvergoedingen goedk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Bedrijfsleider</text:p>
                    </table:table-cell>
                    <table:table-cell table:style-name="entry" table:number-rows-spanned="1" table:number-columns-spanned="1">
                      <text:p text:style-name="table_al">Met inachtneming van de CAO Sociale Werkvoorziening en interne protocollen.</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Detacheringsoffertes uitbrengen. Detacheringsovereenkomsten met werkgevers aangaan, wijzigen en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Toezicht op de naleving van het bij of krachtens de Wsw bepaal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specifieke onderzoeken als toezichthouder met toepassing van de bevoegdheden van titel 5.2 Awb: medewerkers Handhaving team Bijzondere Regelingen &amp; Toezicht.</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CAO à la carte en aanverwante regelingen wijzigen, intrekken of nieuwe regelingen vaststellen. Een en ander met inachtneming van de geldende wet- en regelgeving, waaronder de cao voor de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Het voeren van procedures bij gerechtelijke instanties evenals het vertegenwoordigen van de gemeent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de mandaten 7.1.4 t/m 7.1.10 geldt: </text:span>
                      </text:p>
                      <text:p text:style-name="table_al">
                        <text:span text:style-name="nadrukcur">In plaats van mandaat en submandaat is hier sprake van volmacht en ondervolmacht (met voorwaarden) aansluitend op Hoofdstuk 1 van het Mandaatbesluit en artikel 8 van de Toelichting op het Mandaatbesluit 2025.</text:span>
                      </text:p>
                    </table:table-cell>
                  </table:table-row>
                  <table:table-row table:style-name="row">
                    <table:table-cell table:style-name="entry" table:number-rows-spanned="1" table:number-columns-spanned="6">
                      <text:p text:style-name="table_al">
                        <text:span text:style-name="nadrukvet">7.2 Wet inschakeling werkzoekenden (</text:span>
                        <text:span text:style-name="nadrukvet">Wiw</text:span>
                        <text:span text:style-name="nadrukvet">)</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Rechtspositionele besluiten ne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de CAO Wiw en interne protocollen.</text:p>
                    </table:table-cell>
                  </table:table-row>
                  <table:table-row table:style-name="row">
                    <table:table-cell table:style-name="entry" table:number-rows-spanned="1" table:number-columns-spanned="6">
                      <text:p text:style-name="table_al">
                        <text:span text:style-name="nadrukvet">7.3 Participatiewet</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issen op aanvragen tot bijstand, inclusief het vestigen van zekerheden, aanpassing van reeds verleende bijstand aan gewijzigde omstandigheden alsmede het opschorten van het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Consulent Inkomen / Specialist Inkomen / Medewerker Handhaving / Medewerker Inkomen/ Medewerker Kwaliteitszor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Medewerker Inkomen geldt alleen voor aanpassingen. Het submandaat voor de Medewerker Handhaving betreft alleen het opschorten van het recht op bijstand. Dit mandaat bevat ook het doen van (nader) onderzoek naar bijvoorbeeld het recht op bijstand.</text:p>
                      <text:p text:style-name="table_al">Het submandaat voor de Medewerker Kwaliteitszorg geldt alleen voor het vestigen van zekerheden.</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Beslissen tot het voeren van verhaal in rech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 en Juridisch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mbtshalve bijstelling van toegekende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text:p>
                    </table:table-cell>
                    <table:table-cell table:style-name="entry" table:number-rows-spanned="1" table:number-columns-spanned="1">
                      <text:p text:style-name="table_al">Dit betreft normwijzigingen.</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Beslissen op verzoeken van cliënten over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Aangifte doen bij misbruik / sociale zekerheid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Beslissen tot toekennen of afwijzen van premies in het kader van de Beleidsregels Re-integratie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Medewerker Inkomen/ 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Beslissen tot opleggen / afzien van een maatregel of bestuurlijke boete, en (afzien van) terugvordering van uitkering in het kader van de WWB, de Participatiewet, de WWIK, het Bbz, de IOAW en de IOAZ en de daarop gebaseerde verordeningen en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 Werkconsulent/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Terugvorderen en verhaal van uitkeringen en afzien van terugvordering en verhaal op basis van</text:p>
                      <text:p text:style-name="table_al">De WWB, Participatiewet, IOAW. </text:p>
                      <text:p text:style-name="table_al">WWIK, IOAZ en het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Onderdeel A: Consulent Inkomen/ Specialist Inkomen</text:p>
                      <text:p text:style-name="table_al">Onderdeel B: 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Afzien van terugvordering en/of verdere invordering, en afboeking en correctie van de vordering op basis van de WWB, Participatiewet, IOAW, IOAZ, WWIK en het Bb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 Inkomen tot € 4.500,-</text:p>
                      <text:p text:style-name="table_al">Afdelingshoofd vanaf € 4.500,- tot €10.000,-</text:p>
                    </table:table-cell>
                    <table:table-cell table:style-name="entry" table:number-rows-spanned="1" table:number-columns-spanned="1">
                      <text:p text:style-name="table_al">Voor bedragen boven € 4.500,- moet tevens de sectorcontroller tekenen. Zie ook mandaat 1.3.3.</text:p>
                    </table:table-cell>
                  </table:table-row>
                  <table:table-row table:style-name="row">
                    <table:table-cell table:style-name="entry" table:number-rows-spanned="1" table:number-columns-spanned="1">
                      <text:p text:style-name="table_al">7.3.10</text:p>
                    </table:table-cell>
                    <table:table-cell table:style-name="entry" table:number-rows-spanned="1" table:number-columns-spanned="1">
                      <text:p text:style-name="table_al">Uitvaardigen van een dwangbevel, als bedoeld i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Medewerker incasso/ Werkconsulent/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Beslissen op aanvragen voor tegemoetkoming in de kosten va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 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Opdracht verstrekken tot bemiddeling voor het tot stand brengen va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Inkomen/Specialis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Het nemen van besluiten over het inzetten van re-integratievoorzieningen, waaronder begrepen loonkostensubsidie en indienstnemingsvergo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 / Unitmanager / Teamleider / Bedrijfsleider</text:p>
                    </table:table-cell>
                    <table:table-cell table:style-name="entry" table:number-rows-spanned="1" table:number-columns-spanned="1">
                      <text:p text:style-name="table_al">Bij het inzetten van voorzieningen hoort ook het aangaan van overeenkomsten met werkzoende en/of werkgever.</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Opleggen / ontheffen van de verplichting tot arbeidsinschakeling en tot inzetten van re-integratievoorzieningen op basis van de Re-integratieverordening Participatiewet / IOAW / IOAZ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Voor de verplichting tot arbeidsinschakeling wordt verwezen naar artikel 9 en 9a Participatiewet.</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Vaststellen van personen die tot de doelgroep loonkostensubsidie behoren en vaststellen van de loonwaarde op grond van de Re-integratieverordening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Op basis van een gevalideerd loonwaarde-advies.</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esluiten tot inzet van de participatieplaats op basis van de Participatiewet en inzet van onbeloonde maatschappelijk nuttige werkzaamheden als bedoeld in de Verordening Participatie Participatiewet / IOAW / IOAZ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Instellen van bezwaar, beroep en hoger beroep bij overheden en gerechtelijke instanties evenals het vertegenwoordigen van de gemeent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Juridisch (beleids)medewerker</text:p>
                    </table:table-cell>
                    <table:table-cell table:style-name="entry" table:number-rows-spanned="1" table:number-columns-spanned="1">
                      <text:p text:style-name="table_al">Onder vertegenwoordiging wordt mede verstaan het schikken tijdens een geschorste zitting bij de rechtbank of CRvB waarbij WeenerXL tot € 4.500,- moet nabetalen of afboeken op vorderingen (exclusief proceskosten). </text:p>
                      <text:p text:style-name="table_al">Na ruggespraak met een collega juridisch medewerker mag dit voor bedragen tussen de € 4.500,- en € 10.000,- (exclusief proceskosten).</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Vaststellen en wijzigen van het Protocol inzet technische hulpmiddelen Participatiewet en wijzigingen melden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Teamleider Handhaving &amp; Ondernemerschap beslist over de inzet van technische hulpmiddelen in verband met rechtmatigheidsonderzoeken op grond van de Participatiewet conform het Protocol. </text:p>
                    </table:table-cell>
                  </table:table-row>
                  <table:table-row table:style-name="row">
                    <table:table-cell table:style-name="entry" table:number-rows-spanned="1" table:number-columns-spanned="1">
                      <text:p text:style-name="table_al">7.3.20</text:p>
                    </table:table-cell>
                    <table:table-cell table:style-name="entry" table:number-rows-spanned="1" table:number-columns-spanned="1">
                      <text:p text:style-name="table_al">Aanbieden of afwijzen van de participatievoorziening beschut werk op basis van de Re-integratieverordening Participatiewet / IOAW / IOAZ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Na verkregen advies UWV.</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erlenen van ontheffing van de plicht tot arbeidsinschakeling alleenstaande oud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4 Wet inkomensvoorziening oudere en gedeeltelijk arbeidsongeschikte werkloze werknemers (IOAW)</text:span>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issen op aanvragen tot uitkering,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Consulent Inkomen / Specialist Inkomen / Medewerker Inkomen / Medewerker Handhaving/ Medewerker Kwaliteitszor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Medewerker Inkomen geldt alleen voor aanpassingen. </text:p>
                      <text:p text:style-name="table_al">Het submandaat voor de Medewerker Handhaving betreft alleen het opschorten van het recht op uitkering. Dit mandaat bevat ook het doen van (nader) onderzoek naar bijvoorbeeld het recht op bijstand.</text:p>
                      <text:p text:style-name="table_al">Het submandaat voor de Medewerker Kwaliteitszorg geldt alleen voor het vestigen van zekerheden.</text:p>
                      <text:p text:style-name="table_al"/>
                      <text:p text:style-name="table_al"/>
                    </table:table-cell>
                  </table:table-row>
                  <table:table-row table:style-name="row">
                    <table:table-cell table:style-name="entry" table:number-rows-spanned="1" table:number-columns-spanned="6">
                      <text:p text:style-name="table_al">
                        <text:span text:style-name="nadrukvet">7.5 Besluit bijstandsverlening zelfstandigen en Wet inkomensvoorziening oudere en gedeeltelijk arbeidsongeschikte gewezen zelfstandigen (IOAZ)</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Beslissen op aanvragen tot uitkering en geldleningen,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Werkconsulent / Medewerker Inkomen / Medewerker Handhavin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Medewerker Inkomen geldt alleen voor aanpassingen. </text:p>
                      <text:p text:style-name="table_al">Het submandaat voor de Medewerker Handhaving betreft alleen het opschorten van het recht op uitkering. Dit mandaat bevat ook het doen van (nader) onderzoek naar bijvoorbeeld het recht op bijstand.</text:p>
                      <text:p text:style-name="table_al">Bij aanvraag voor geldleningen &gt; € 10.000,- is extern advies verplicht. </text:p>
                      <text:p text:style-name="table_al">Het tekenen van de kredietovereenkomst en de overeenkomst tot pandrecht is voorbehouden aan het afdelingshoofd Werk en Dienstverlening. </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Besluiten nemen in het kader van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 / Specialist inkomen en Medewerker incasso</text:p>
                    </table:table-cell>
                    <table:table-cell table:style-name="entry" table:number-rows-spanned="1" table:number-columns-spanned="1">
                      <text:p text:style-name="table_al">Specialist inkomen en Medewerker incasso zijn belast met het invorderen van boetes.</text:p>
                    </table:table-cell>
                  </table:table-row>
                  <table:table-row table:style-name="row">
                    <table:table-cell table:style-name="entry" table:number-rows-spanned="1" table:number-columns-spanned="6">
                      <text:p text:style-name="table_al">
                        <text:span text:style-name="nadrukvet">7.7 Subsidies</text:span>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Toekennen en afwijzen van subsidieaanvragen van werkgevers en werknemers die een arbeidsovereenkomst aangaan als bedoeld in de Wsw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t inachtneming van de Algemene Subsidieverordening gemeente ’s-Hertogenbosch.</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Terug- en invorderen van onterechte betalingen van subsidies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Toekennen en afwijzen van loonkostensubsidie aan werkgevers op grond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7.8 Productie en dienstverlening</text:span>
                      </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Inkoop van goederen, materialen en diensten bij derden, alsmede het doen van betalingen aan leveranciers, in verband met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Unitmanager / Bedrijfsleider / Teamleider / Programma manager jongeren </text:p>
                      <text:p text:style-name="table_al">Werkleider / Medewerker bedrijfsvoering 1 </text:p>
                    </table:table-cell>
                    <table:table-cell table:style-name="entry" table:number-rows-spanned="1" table:number-columns-spanned="1">
                      <text:p text:style-name="table_al">Zie voor de bedragen mandaat 1.3.1 hoofdstuk 1 Algemeen. Deze gelden per opdracht.</text:p>
                      <text:p text:style-name="table_al">In overleg met inkoop en voor zover begroot en als bedoeld in aanbestedingsregels.</text:p>
                      <text:p text:style-name="table_al">De Directeur kan in voorkomende gevallen medewerkers voor submandaat aanwijzen voor hogere bedragen dan hiernaast onder het submandaat is genoemd.</text:p>
                      <text:p text:style-name="table_al">De tenaamstelling van voertuigen is een uitvoeringshandeling na de inkoop. De functies unitmanager, bedrijfsleider en teamleider bedrijfsbureau hebben hiervoor submandaat.</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Aansprakelijkheidstelling van leveranciers in geval van niet nakoming van gemaakte 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30.000,- per geval.</text:p>
                    </table:table-cell>
                    <table:table-cell table:style-name="entry" table:number-rows-spanned="1" table:number-columns-spanned="1">
                      <text:p text:style-name="table_al">Altijd in overleg met sectorcontroller uit oogpunt van risicobeheersing.</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Aannemen van werk, uitbrengen van offertes / acceptatie orders van opdrachtgevers in verband met de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text:p>
                      <text:p text:style-name="table_al">Teamleider / Unitmanager / Bedrijfsleider tot € 25.000,-</text:p>
                    </table:table-cell>
                    <table:table-cell table:style-name="entry" table:number-rows-spanned="1" table:number-columns-spanned="1">
                      <text:p text:style-name="table_al">In overleg met financieel management en binnen de daarvoor in het bedrijfsplan aangegeven kaders.</text:p>
                      <text:p text:style-name="table_al">Door de directeur aangewezen personen binnen de sector kunnen in voorkomende gevallen worden gesubmandateerd voor hogere bedragen dan hiernaast onder submandaat genoemd. </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Aangaan, wijzigen en beëindigen van overeenkomsten met opdrachtgevers en leveranciers in verband met de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ext:style-name="table_al">Afdelingshoofd / manager tot € 30.000,-</text:p>
                      <text:p text:style-name="table_al">Teamleider / unitmanager / bedrijfsleider / programma manager jongeren tot € 5.000,-</text:p>
                    </table:table-cell>
                    <table:table-cell table:style-name="entry" table:number-rows-spanned="1" table:number-columns-spanned="1">
                      <text:p text:style-name="table_al">Ten behoeve van de reguliere bedrijfsvoering en binnen de daarvoor in het bedrijfsplan aangegeven kaders.</text:p>
                      <text:p text:style-name="table_al">Door de directeur schriftelijk aangewezen personen binnen de sector kunnen in voorkomende gevallen worden gesubmandateerd voor hogere bedragen dan hiernaast onder submandaat genoemd.</text:p>
                    </table:table-cell>
                  </table:table-row>
                  <table:table-row table:style-name="row">
                    <table:table-cell table:style-name="entry" table:number-rows-spanned="1" table:number-columns-spanned="1">
                      <text:p text:style-name="table_al">7.8.5</text:p>
                    </table:table-cell>
                    <table:table-cell table:style-name="entry" table:number-rows-spanned="1" table:number-columns-spanned="1">
                      <text:p text:style-name="table_al">Aangaan van een vaststellingsovereenkomst ter beslechting van geschil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6</text:p>
                    </table:table-cell>
                    <table:table-cell table:style-name="entry" table:number-rows-spanned="1" table:number-columns-spanned="1">
                      <text:p text:style-name="table_al">Vaststellen van werktijden voor individueel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Unitmanager / bedrijfsleider</text:p>
                    </table:table-cell>
                    <table:table-cell table:style-name="entry" table:number-rows-spanned="1" table:number-columns-spanned="1">
                      <text:p text:style-name="table_al">Conform werktijdenregeling</text:p>
                    </table:table-cell>
                  </table:table-row>
                  <table:table-row table:style-name="row">
                    <table:table-cell table:style-name="entry" table:number-rows-spanned="1" table:number-columns-spanned="1">
                      <text:p text:style-name="table_al">7.8.7</text:p>
                    </table:table-cell>
                    <table:table-cell table:style-name="entry" table:number-rows-spanned="1" table:number-columns-spanned="1">
                      <text:p text:style-name="table_al">Afhandeling van klachten en schadeclaims van opdrachtgevers en leveranci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Afdelingshoofd tot € 2.500,-</text:p>
                    </table:table-cell>
                    <table:table-cell table:style-name="entry" table:number-rows-spanned="1" table:number-columns-spanned="1">
                      <text:p text:style-name="table_al">Conform interne klachtenprocedure Weener XL</text:p>
                    </table:table-cell>
                  </table:table-row>
                  <table:table-row table:style-name="row">
                    <table:table-cell table:style-name="entry" table:number-rows-spanned="1" table:number-columns-spanned="1">
                      <text:p text:style-name="table_al">7.8.8</text:p>
                    </table:table-cell>
                    <table:table-cell table:style-name="entry" table:number-rows-spanned="1" table:number-columns-spanned="1">
                      <text:p text:style-name="table_al">Inhuren van arbeidskrachten op uitzend- en detacheringsbasis voor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ersoneelsmanager / Unitmanager</text:p>
                    </table:table-cell>
                    <table:table-cell table:style-name="entry" table:number-rows-spanned="1" table:number-columns-spanned="1">
                      <text:p text:style-name="table_al">Voor zover begroot binnen en conform de kaders van het personeelsbeleid, aanbestedingsvoorwaarden en na overleg met personeelsmanager en afdelingshoofd.</text:p>
                    </table:table-cell>
                  </table:table-row>
                  <table:table-row table:style-name="row">
                    <table:table-cell table:style-name="entry" table:number-rows-spanned="1" table:number-columns-spanned="1">
                      <text:p text:style-name="table_al">7.8.9</text:p>
                    </table:table-cell>
                    <table:table-cell table:style-name="entry" table:number-rows-spanned="1" table:number-columns-spanned="1">
                      <text:p text:style-name="table_al">Vaststellen van werkplannen voor de divisies en unit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0</text:p>
                    </table:table-cell>
                    <table:table-cell table:style-name="entry" table:number-rows-spanned="1" table:number-columns-spanned="1">
                      <text:p text:style-name="table_al">Vaststellen van interne bedrijfsprocessen, procedures en werkinstruct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1</text:p>
                    </table:table-cell>
                    <table:table-cell table:style-name="entry" table:number-rows-spanned="1" table:number-columns-spanned="1">
                      <text:p text:style-name="table_al">Vaststellen of wijzigen van huis- en gedragsregels binnen Weener XL bij normoverschrijdend gedra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2</text:p>
                    </table:table-cell>
                    <table:table-cell table:style-name="entry" table:number-rows-spanned="1" table:number-columns-spanned="1">
                      <text:p text:style-name="table_al">Vaststellen / wijzigen van het plan van aanpak risico-inventarisaties en evaluaties, arbo-jaarplan en richtlijnen arbobeleidsplan, beleidsplan BH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3</text:p>
                    </table:table-cell>
                    <table:table-cell table:style-name="entry" table:number-rows-spanned="1" table:number-columns-spanned="1">
                      <text:p text:style-name="table_al">Vaststellen of wijzigen van besluiten, plannen, beleid en uitvoeringsregelingen op het gebied van veiligheid, gezondheid, milieu, privacy en op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begroot en met inachtneming van relevante wet- en regelgeving.</text:p>
                    </table:table-cell>
                  </table:table-row>
                </table:table>
                <text:p text:style-name="table_bottom"/>
              </text:section>
              <text:p text:style-name="al"/>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0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TERMS.alternative">Mandaatbesluit 2025</meta:user-defined>
    <dc:language>nl</dc:language>
    <meta:user-defined meta:name="OVERHEIDop.locatietype/OVERHEIDop.gebiedsmarkering">Gemeente</meta:user-defined>
    <meta:user-defined meta:name="DC.title">Mandaatbesluit 2025</meta:user-defined>
    <meta:user-defined meta:name="DCTERMS.W3CDTF/DCTERMS.available">2025-04-11</meta:user-defined>
    <meta:user-defined meta:name="DCTERMS.W3CDTF/OVERHEIDop.jaargang">2025</meta:user-defined>
    <meta:user-defined meta:name="OVERHEIDop.externeBijlage">Verordening inrichting ambtelijke organisatie 2025|exb-2025-13590</meta:user-defined>
    <meta:user-defined meta:name="OVERHEIDop.externeBijlage">Mandaatbesluit 2025 met Toelichting|exb-2025-13591</meta:user-defined>
    <meta:user-defined meta:name="OVERHEIDop.externeBijlage">Mandaatbesluit 2025 Hoofdstuk 1 Algemeen|exb-2025-13592</meta:user-defined>
    <meta:user-defined meta:name="OVERHEIDop.externeBijlage">Mandaatbesluit 2025 Hoofdstuk 2 Afdeling BO|exb-2025-13593</meta:user-defined>
    <meta:user-defined meta:name="OVERHEIDop.externeBijlage">Mandaatbesluit 2025 Hoofdstuk 3 D&amp;B|exb-2025-13594</meta:user-defined>
    <meta:user-defined meta:name="OVERHEIDop.externeBijlage">Mandaatbesluit 2025 Hoofdstuk 4 MO|exb-2025-13595</meta:user-defined>
    <meta:user-defined meta:name="OVERHEIDop.externeBijlage">Mandaatbesluit 2025 Hoofdstuk 5 SO|exb-2025-13596</meta:user-defined>
    <meta:user-defined meta:name="OVERHEIDop.externeBijlage">Mandaatbesluit 2025 Hoofdstuk 6 SB|exb-2025-13597</meta:user-defined>
    <meta:user-defined meta:name="OVERHEIDop.externeBijlage">Mandaatbesluit 2025 Hoofdstuk 7 WXL|exb-2025-13598</meta:user-defined>
    <meta:user-defined meta:name="OVERHEIDop.publicationIssue">160030</meta:user-defined>
    <meta:user-defined meta:name="OVERHEIDop.betreftRegeling">CVDR737971_1</meta:user-defined>
    <meta:user-defined meta:name="xs:date/OVERHEIDop.startdatum">2025-04-01</meta:user-defined>
    <meta:user-defined meta:name="xs:date/OVERHEIDop.einddatum">2025-01-01</meta:user-defined>
    <meta:user-defined meta:name="OVERHEIDop.GmbID/DC.identifier">gmb-2025-160030</meta:user-defined>
    <meta:user-defined meta:name="OVERHEIDop.versieInformatie"/>
  </office:meta>
</office:document-meta>
</file>