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b.v. realiseren van één algemene gehandicaptenparkeerplaat- sen nabij het perceel Oldenzijlsterweg 8 te Oldenzijl (zaaknr. HHL.092475) Nr. 2025/1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de wenselijkheid om bij het dorpshuis te Oldenzijl aan de Oldenzijlsterweg een algemene gehandicaptenparkeerplaats aan te wijzen op de parkeergelegenheid aan de openbare weg, nabij de toegang tot het dorpshuis;</text:p>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5, lid 2 van het WVW 1994 dat het toepassen van maatrelgelen op of aan de weg, voor zover de maatregelen leiden tot een beperking of uitbreiding van het aantal categorieën weggebruikers dat van een weg of weggedeelte gebruik kan maken, geschieden krachtens een verkeersbesluit;</text:p>
            <text:p text:style-name="common-al">artikel 12 van het Besluit Administratieve Bepalingen inzake het Wegverkeer (hierna BABW) bepaalt dat de plaatsing van de verkeerstekens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
            <text:p text:style-name="tussenkopcur">overwegende dat:</text:p>
            <text:p text:style-name="common-al"/>
            <text:p text:style-name="common-al">het wenselijk is dat bezoekers van het dorpshuis, die in het bezit van een gehandicaptenparkeerkaart, in de onmiddellijke nabijheid van de toegang tot het dorpshuis kunnen parkeren;</text:p>
            <text:p text:style-name="common-al"/>
            <text:p text:style-name="common-al"/>
            <text:p text:style-name="common-al">dat de mogelijkheid om nabij de toegang tot het dorpshuis te parkeren voor bezoekers in het bezit van een gehandicaptenparkeerkaart in het gedrang komt, door overige dorpshuisbezoekers die ook in de nabijheid van de ingang van het dorpshuis willen parkeren;</text:p>
            <text:p text:style-name="common-al"/>
            <text:p text:style-name="common-al">gelet op het vorenstaande het daarom wenselijk is om op de parkeerstrook voor het gezondheidscentrum twee parkeerplaatsen aan te wijzen als algemene gehandicaptenparkeerplaats;</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 op kenteken;</text:p>
            <text:p text:style-name="common-al"/>
            <text:p text:style-name="common-al">dat wordt voldaan aan de in deze brief gestelde voorwaarden en dat daarmee is voldaan aan het bepaalde in artikel 24 BABW;  </text:p>
            <text:p text:style-name="common-al"/>
            <text:p text:style-name="common-al">gelet op het bepaalde ter zake in het Besluit administratieve bepalingen inzake het wegverkeer en de Wegenverkeerswet 1994;</text:p>
            <text:p text:style-name="common-al"/>
            <text:p text:style-name="common-al">tevens gelet op het (gewijzigd) Mandaatbesluit van 4 januari 2020, waarbij de bevoegdheid tot het nemen van verkeersbesluiten is gemandateerd aan de teamcoach van team RO-Infra;</text:p>
            <text:p text:style-name="common-al"/>
            <text:p text:style-name="tussenkopcur">b e s l u i t e n :</text:p>
            <text:p text:style-name="common-al"/>
            <text:list text:style-name="id1-3-2-2-1-32">
              <text:list-item text:style-override="id1-3-2-2-1-32-1">
                <text:number>1.</text:number>
                <text:p text:style-name="al">door het plaatsen van bord E6  van bijlage 1 behorende bij het Reglement verkeersregels en verkeerstekens 1990 één algemene gehandicaptenparkeerplaats aan te wijzen en te realiseren op de parkeerstrook ter hoogte van het perceel <text:span text:style-name="nadrukcur">Oldenzijlsterweg 8 te Oldenzijl</text:span>, een en ander zoals op de bij dit besluit behorende situatietekening staat aangegeven;</text:p>
              </text:list-item>
            </text:list>
            <text:p text:style-name="common-al"/>
            <text:list text:style-name="id1-3-2-2-1-34">
              <text:list-item text:style-override="id1-3-2-2-1-34-1">
                <text:number>2.</text:number>
                <text:p text:style-name="al">het besluit in werking te laten treden zodra de desbetreffende parkeerplaats is gerealiseerd.</text:p>
              </text:list-item>
              <text:list-item text:style-override="id1-3-2-2-1-34-2">
                <text:number/>
                <text:p text:style-name="al"/>
              </text:list-item>
            </text:list>
            <text:p text:style-name="common-al">Winsum, 8 april 2025</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M. Bloeming</text:p>
            <text:p text:style-name="common-al">(Teamcoach Infra)</text:p>
            <text:p text:style-name="common-al">
            <text:span text:style-name="nadrukvet">Datum publicatie </text:span>
            <text:span text:style-name="nadrukvet">Gemeenteblad</text:span>
            <text:span text:style-name="nadrukvet">:</text:span> 14 april 2025</text:p>
            <text:p text:style-name="tussenkopcur">Bezwaar:</text:p>
            <text:p text:style-name="last-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00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wijzen alg. gehandicaptenparkeerplaats - Oldenzijl, Oldenzijlsterweg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8</meta:user-defined>
    <meta:user-defined meta:name="DCTERMS.abstract">aanwijzen alg. gehandicaptenparkeerplaats bij dorpshuis</meta:user-defined>
    <meta:user-defined meta:name="OVERHEIDop.verkeersbordcode">E6</meta:user-defined>
    <dc:language>nl</dc:language>
    <meta:user-defined meta:name="OVERHEIDop.locatietype/OVERHEIDop.gebiedsmarkering">Punt</meta:user-defined>
    <meta:user-defined meta:name="DC.title">VERKEERSBESLUIT t.b.v. realiseren van één algemene gehandicaptenparkeerplaat- sen nabij het perceel Oldenzijlsterweg 8 te Oldenzijl (zaaknr. HHL.092475) Nr. 2025/17</meta:user-defined>
    <meta:user-defined meta:name="DCTERMS.W3CDTF/DCTERMS.available">2025-04-14</meta:user-defined>
    <meta:user-defined meta:name="OVERHEIDop.externeBijlage">2025/18 situatie|exb-2025-13580</meta:user-defined>
    <meta:user-defined meta:name="DCTERMS.W3CDTF/OVERHEIDop.jaargang">2025</meta:user-defined>
    <meta:user-defined meta:name="OVERHEIDop.publicationIssue">160021</meta:user-defined>
    <meta:user-defined meta:name="OVERHEIDop.GmbID/DC.identifier">gmb-2025-160021</meta:user-defined>
    <meta:user-defined meta:name="OVERHEIDop.versieInformatie"/>
  </office:meta>
</office:document-meta>
</file>