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’t Klooster , Ter Apel, evenementenvergunning voor het organiseren van Haringparty 2025 op 27 juni 2025, verzenddatum: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00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aringparty 2025 op 27 juni 2025, locatie: ’t Klooster te Ter Apel. </meta:user-defined>
    <dc:language>nl</dc:language>
    <meta:user-defined meta:name="OVERHEIDop.locatietype/OVERHEIDop.gebiedsmarkering">Punt</meta:user-defined>
    <meta:user-defined meta:name="DC.title">Verleende evenementenvergunning: ’t Klooster , Ter Apel, evenementenvergunning voor het organiseren van Haringparty 2025 op 27 juni 2025, verzenddatum: 8 april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16</meta:user-defined>
    <meta:user-defined meta:name="OVERHEIDop.GmbID/DC.identifier">gmb-2025-160016</meta:user-defined>
    <meta:user-defined meta:name="OVERHEIDop.versieInformatie"/>
  </office:meta>
</office:document-meta>
</file>