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Putman Cramerstraat 17, 7468BG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Putman Cramerstraat 17, 7468BG Enter. De melding is geregistreerd onder nummer Z2025-00000596.</text:p>
            <text:p text:style-name="common-al">De melding betreft het slopen van een bouwwerk of gedeelte daarvan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001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96</meta:user-defined>
    <meta:user-defined meta:name="DCTERMS.abstract">Betreft: Melding op locatie Putman Cramerstraat 17, 7468BG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Putman Cramerstraat 17, 7468BG Ent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15</meta:user-defined>
    <meta:user-defined meta:name="OVERHEIDop.GmbID/DC.identifier">gmb-2025-160015</meta:user-defined>
    <meta:user-defined meta:name="OVERHEIDop.versieInformatie"/>
  </office:meta>
</office:document-meta>
</file>