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wentse Vlooienmarkt op 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</text:p>
            <text:p text:style-name="last-al">De melding voor melding brandveilig gebruik t.b.v. Twentse Vlooienmarkt op  op de locatie Colosseum 90, 7521 PT Enschede (zaaknummer 0153Z2025031900031) is geaccepteerd op 9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0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1900031</meta:user-defined>
    <dc:language>nl</dc:language>
    <meta:user-defined meta:name="OVERHEIDop.locatietype/OVERHEIDop.gebiedsmarkering">Punt</meta:user-defined>
    <meta:user-defined meta:name="DC.title">Afhandeling melding brandveilig gebruik t.b.v. Twentse Vlooienmarkt op ,Colosseum 90, 7521 PT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0008</meta:user-defined>
    <meta:user-defined meta:name="OVERHEIDop.GmbID/DC.identifier">gmb-2025-160008</meta:user-defined>
    <meta:user-defined meta:name="OVERHEIDop.versieInformatie"/>
  </office:meta>
</office:document-meta>
</file>