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gedurende 1 jaar) plaatsen van een woonunit, Prinsenpolderstraat 125, 4921 KV te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5 een besluit genomen op de aanvraag met zaaknummer 2024-1506 voor het tijdelijk (gedurende 1 jaar) plaatsen van een woonunit op locatie Prinsenpolderstraat 125, 4921 KV te Made. De vergunning is toegekend. Het besluit bevat de volgende activiteiten:</text:p>
            <text:list text:style-name="id1-3-2-1-1-2">
              <text:list-item text:style-override="id1-3-2-1-1-2-1">
                <text:number>•</text:number>
                <text:p text:style-name="al">Bouwactiviteit Omgevingsplan (BOPA)</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0ed2b39f-d0fd-425a-888d-42b586dd1bb1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000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0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0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1506</meta:user-defined>
    <meta:user-defined meta:name="DCTERMS.abstract">Betreft:  Besluit op locatie Prinsenpolderstraat 125, 4921 KV te Made</meta:user-defined>
    <dc:language>nl</dc:language>
    <meta:user-defined meta:name="DC.title">Toestemming voor het tijdelijk (gedurende 1 jaar) plaatsen van een woonunit, Prinsenpolderstraat 125, 4921 KV te Made</meta:user-defined>
    <meta:user-defined meta:name="OVERHEIDop.datumEindeReactietermijn">2025-05-14</meta:user-defined>
    <meta:user-defined meta:name="OVERHEIDop.terinzageleggingBG">https://jeleefomgeving.nl/inzien/805319141/0ed2b39f-d0fd-425a-888d-42b586dd1bb1</meta:user-defined>
    <meta:user-defined meta:name="OVERHEIDop.locatietype/OVERHEIDop.gebiedsmarkering">GeometrieRef</meta:user-defined>
    <meta:user-defined meta:name="DCTERMS.W3CDTF/DCTERMS.available">2025-04-17</meta:user-defined>
    <meta:user-defined meta:name="DCTERMS.W3CDTF/OVERHEIDop.jaargang">2025</meta:user-defined>
    <meta:user-defined meta:name="OVERHEIDop.externeBijlage">Afwijkvergunning|exb-2025-13574</meta:user-defined>
    <meta:user-defined meta:name="OVERHEIDop.publicationIssue">160006</meta:user-defined>
    <meta:user-defined meta:name="OVERHEIDop.GmbID/DC.identifier">gmb-2025-160006</meta:user-defined>
    <meta:user-defined meta:name="OVERHEIDop.versieInformatie"/>
  </office:meta>
</office:document-meta>
</file>