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 knotwilgen/verplanten van 2 knotwilgen met herplantplicht (7 bomen), Zeggeweg, Made (achter Kuipershoek 2 t/m 28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2025-0056 voor het kappen van 7 knotwilgen/verplanten van 2 knotwilgen met herplantplicht (7 bomen) op locatie Zeggeweg, Made (achter Kuipershoek 2 t/m 28 Drimmelen). De vergunning is verle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b178044-0897-4c88-a598-69bf69abae0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0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56</meta:user-defined>
    <meta:user-defined meta:name="DCTERMS.abstract">Betreft:  Besluit op locatie Zeggeweg, Made (achter Kuipershoek 2 t/m 28 Drimmelen)</meta:user-defined>
    <dc:language>nl</dc:language>
    <meta:user-defined meta:name="OVERHEIDop.locatietype/OVERHEIDop.gebiedsmarkering">Vlak</meta:user-defined>
    <meta:user-defined meta:name="DC.title">Toestemming voor het kappen van 7 knotwilgen/verplanten van 2 knotwilgen met herplantplicht (7 bomen), Zeggeweg, Made (achter Kuipershoek 2 t/m 28 Drimmelen)</meta:user-defined>
    <meta:user-defined meta:name="OVERHEIDop.datumEindeReactietermijn">2025-05-16</meta:user-defined>
    <meta:user-defined meta:name="OVERHEIDop.terinzageleggingBG">https://jeleefomgeving.nl/inzien/805319141/4b178044-0897-4c88-a598-69bf69abae06</meta:user-defined>
    <meta:user-defined meta:name="DCTERMS.W3CDTF/DCTERMS.available">2025-04-17</meta:user-defined>
    <meta:user-defined meta:name="DCTERMS.W3CDTF/OVERHEIDop.jaargang">2025</meta:user-defined>
    <meta:user-defined meta:name="OVERHEIDop.publicationIssue">160002</meta:user-defined>
    <meta:user-defined meta:name="OVERHEIDop.GmbID/DC.identifier">gmb-2025-160002</meta:user-defined>
    <meta:user-defined meta:name="OVERHEIDop.versieInformatie"/>
  </office:meta>
</office:document-meta>
</file>