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Vogelpoelstraat te Geldrop </text:p>
      <text:section text:name="regeling_id1-3-2" text:style-name="regeling">
        <text:section text:name="aanhef_id1-3-2-1" text:style-name="aanhef">
          <text:section text:name="context_id1-3-2-1-1" text:style-name="context">
            <text:p text:style-name="context.al">2415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Vogelpoelstraa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Vogelpoel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opheffen van een individuele gehandicaptenparkeerplaats op kenteken in de Vogelpoelstraat ter hoogte van huisnummer 26 door het verwijderen van bord E06 uit bijlage 1 van het RVV 1990, met het onderbord met vermelding van het kenteken van de auto van de gebruiker; </text:p>
              </text:list-item>
            </text:list>
            <text:p text:style-name="tekst_bottom"/>
          </text:section>
        </text:section>
        <text:section text:name="regeling-sluiting_id1-3-2-3" text:style-name="regeling-sluiting">
          <text:section text:name="gegeven_id1-3-2-3-1" text:style-name="gegeven">
            <text:p text:style-name="dagtekening">
            <text:span text:style-name="plaats">Geldrop-Mierlo, </text:span>
            <text:span text:style-name="datum">24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 januari 2025 wordt dit besluit bekendgemaakt in het Gemeenteblad. Een kennisgeving van dit besluit wordt op 2 januari 2025 gepubliceerd in weekblad Middenstandbelangen. Het besluit met tekening ligt vanaf 2 jan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Vogelpoel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54</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Vogelpoelstraat te Geldrop</meta:user-defined>
    <meta:user-defined meta:name="DCTERMS.W3CDTF/DCTERMS.available">2025-01-02</meta:user-defined>
    <meta:user-defined meta:name="DCTERMS.W3CDTF/OVERHEIDop.jaargang">2025</meta:user-defined>
    <meta:user-defined meta:name="OVERHEIDop.publicationIssue">1600</meta:user-defined>
    <meta:user-defined meta:name="OVERHEIDop.GmbID/DC.identifier">gmb-2025-1600</meta:user-defined>
    <meta:user-defined meta:name="OVERHEIDop.versieInformatie"/>
  </office:meta>
</office:document-meta>
</file>