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THV SPEELVELD NOTENLUSTSTRAAT EN MIDDELSTEB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THV Speelveld Notenluststraat en Middelstebaan 44 Vught, kappen van 2 slechte bomen, Z25-29075</text:span>
            <text:span text:style-name="nadrukvet">3</text:span>
            <text:span text:style-name="nadrukvet">.</text:span>
          </text:p>
            <text:p text:style-name="common-al"/>
            <text:p text:style-name="common-al">De aanvraag is ontvangen op 9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9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 THV SPEELVELD NOTENLUSTSTRAAT EN MIDDELSTEBAAN 44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89</meta:user-defined>
    <meta:user-defined meta:name="OVERHEIDop.GmbID/DC.identifier">gmb-2025-159989</meta:user-defined>
    <meta:user-defined meta:name="OVERHEIDop.versieInformatie"/>
  </office:meta>
</office:document-meta>
</file>