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asperpark Noordoever ter hoogte van de Provincialeweg 30, de Loosdrechtdreef, Driemondweg, Loenendreef, Liendenhof en Gaasperplas 110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2 daags festival "Amsterdam Open Air 2025" in het Gaasperpark Noordoever op 7 en 8 juni 2025</text:p>
            <text:p text:style-name="common-al">Zaakadres: Gaasperpark Noordoever ter hoogte van de Provincialeweg 30, de Loosdrechtdreef, Driemondweg, Loenendreef, Liendenhof en Gaasperplas 1108AB Amsterdam</text:p>
            <text:p text:style-name="common-al">Datum ontvangst: 28-03-2025</text:p>
            <text:p text:style-name="common-al">Zaaknummer: Z2025-013940</text:p>
            <text:p text:style-name="common-al">DSO-nummer: 20250328015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8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3940</meta:user-defined>
    <meta:user-defined meta:name="DCTERMS.abstract">afwijken van de regels in het omgevingsplan t.b.v. het 2 daags festival "Amsterdam Open Air 2025" in het Gaasperpark Noordoever op 7 en 8 jun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asperpark Noordoever ter hoogte van de Provincialeweg 30, de Loosdrechtdreef, Driemondweg, Loenendreef, Liendenhof en Gaasperplas 1108AB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986</meta:user-defined>
    <meta:user-defined meta:name="OVERHEIDop.GmbID/DC.identifier">gmb-2025-159986</meta:user-defined>
    <meta:user-defined meta:name="OVERHEIDop.versieInformatie"/>
  </office:meta>
</office:document-meta>
</file>