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6 populieren ivm slechte conditie/gevaar voor omgeving, herplantplicht van 16 bomen, Groenendijk 16B, 4926RG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2025-0149 voor het kappen van 16 populieren ivm slechte conditie/gevaar voor omgeving op locatie Groenendijk 16B, 4926RG Lage Zwaluwe. De vergunning is verleend, met herplantplicht van 16 bomen.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954c91d-79a1-46e7-ad56-12b08d8bb09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9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149</meta:user-defined>
    <meta:user-defined meta:name="DCTERMS.abstract">Betreft:  Besluit op locatie Groenendijk 16B, 4926RG La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6 populieren ivm slechte conditie/gevaar voor omgeving, herplantplicht van 16 bomen, Groenendijk 16B, 4926RG Lage Zwaluwe</meta:user-defined>
    <meta:user-defined meta:name="OVERHEIDop.datumEindeReactietermijn">2025-05-16</meta:user-defined>
    <meta:user-defined meta:name="OVERHEIDop.terinzageleggingBG">https://jeleefomgeving.nl/inzien/805319141/c954c91d-79a1-46e7-ad56-12b08d8bb090</meta:user-defined>
    <meta:user-defined meta:name="DCTERMS.W3CDTF/DCTERMS.available">2025-04-17</meta:user-defined>
    <meta:user-defined meta:name="DCTERMS.W3CDTF/OVERHEIDop.jaargang">2025</meta:user-defined>
    <meta:user-defined meta:name="OVERHEIDop.publicationIssue">159984</meta:user-defined>
    <meta:user-defined meta:name="OVERHEIDop.GmbID/DC.identifier">gmb-2025-159984</meta:user-defined>
    <meta:user-defined meta:name="OVERHEIDop.versieInformatie"/>
  </office:meta>
</office:document-meta>
</file>