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dviescommissie straatnaamgeving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Montfoort;</text:p>
            <text:p text:style-name="al"/>
            <text:p text:style-name="al">gelet op artikel 84 van de Gemeentewet en de Verordening naamgeving en nummering (adressen) 2010; </text:p>
            <text:p text:style-name="al">besluiten vast te stellen de:</text:p>
            <text:p text:style-name="al"/>
            <text:p text:style-name="al">
            <text:span text:style-name="nadrukvet">Regeling adviescommissie straatnaamgeving Montfoort </text:span>
          </text:p>
            <text:p text:style-name="al"/>
            <text:p text:style-name="al">
            <text:span text:style-name="nadrukvet">Artikel 1 De commissie</text:span>
          </text:p>
            <text:p text:style-name="al">Er is een adviescommissie straatnaamgeving die het college van burgemeester en wethouders adviseert, hierna te noemen “de commissie”.</text:p>
            <text:p text:style-name="al"/>
            <text:p text:style-name="al">
            <text:span text:style-name="nadrukvet">Artikel 2 Taak</text:span>
          </text:p>
            <text:p text:style-name="al">De commissie brengt gevraagd en ongevraagd advies uit aan het college van burgemeester en wethouders over het toekennen van namen aan delen van de openbare ruimte.</text:p>
            <text:p text:style-name="al"/>
            <text:p text:style-name="al">
            <text:span text:style-name="nadrukvet">Artikel 3 Uitgangspunten</text:span>
          </text:p>
            <text:p text:style-name="al">Bij de advisering toets de commissie aan de volgende uitgangspunten:</text:p>
            <text:p text:style-name="al">
            <text:span text:style-name="nadrukvet">1. </text:span>De naamgeving vindt plaats op basis van samenhangende categorieën. Bij de naamgeving van openbare ruimten wordt daarom eerst de categorie gekozen;</text:p>
            <text:p text:style-name="al">
            <text:span text:style-name="nadrukvet">2. </text:span>De namen zijn goed uitspreekbaar en niet te moeilijk te schrijven. Het gebruik van cijfers in de naam en vooral aan het einde van de naam wordt zoveel mogelijk vermeden;</text:p>
            <text:p text:style-name="al">
            <text:span text:style-name="nadrukvet">3. </text:span>Het gebruik van achtervoegsels (-straat, -laan, -plein, -hof e.d.) geniet de voorkeur;</text:p>
            <text:p text:style-name="al">
            <text:span text:style-name="nadrukvet">4. </text:span>De te geven naam mag niet te lang zijn, bij voorkeur niet langer dan 24 tekens (NEN-norm 5825 van september 2002);</text:p>
            <text:p text:style-name="al">
            <text:span text:style-name="nadrukvet">5. </text:span>Nieuwe namen mogen niet gelijk zijn aan of veel lijken op reeds bestaande namen;</text:p>
            <text:p text:style-name="al">
            <text:span text:style-name="nadrukvet">6. </text:span>Geen namen die zich gemakkelijk laten verbasteren naar belachelijke of dubbelzinnige namen;</text:p>
            <text:p text:style-name="al">
            <text:span text:style-name="nadrukvet">7. </text:span>Bij voorkeur worden nog levende personen niet vernoemd, met uitzondering van de leden van het Koninklijk Huis.</text:p>
            <text:p text:style-name="al">
            <text:span text:style-name="nadrukvet">8. </text:span>Bedrijven worden niet vernoemd. Een uitzondering kan worden gemaakt voor die bedrijven die op grond van historie/traditie door naamsbekendheid op een speciale manier aan stad of streek verbonden zijn of waren;</text:p>
            <text:p text:style-name="al">
            <text:span text:style-name="nadrukvet">9. </text:span>Het wijzigen van een reeds beslaande naam in de openbare ruimte wordt zoveel mogelijk vermeden<text:span text:style-name="nadrukcur">.</text:span></text:p>
            <text:p text:style-name="al"/>
            <text:p text:style-name="al">
            <text:span text:style-name="nadrukvet">Artikel 4 Samenstelling en lidmaatschap</text:span>
          </text:p>
            <text:p text:style-name="al">
            <text:span text:style-name="nadrukvet">1. </text:span>De commissie bestaat uit:</text:p>
            <text:p text:style-name="al">
            <text:span text:style-name="nadrukvet">a. </text:span>Een vertegenwoordiger van de Stichting Oud Montfoort;</text:p>
            <text:p text:style-name="al">
            <text:span text:style-name="nadrukvet">b. </text:span>Een vertegenwoordiger van de Vereniging Oud Linschoten;</text:p>
            <text:p text:style-name="al">
            <text:span text:style-name="nadrukvet">c. </text:span>Een vertegenwoordiger van uit de directe omgeving van het betrokken deel van de openbare ruimte;</text:p>
            <text:p text:style-name="al">
            <text:span text:style-name="nadrukvet">d. </text:span>Een inwoner uit de kern Linschoten;</text:p>
            <text:p text:style-name="al">
            <text:span text:style-name="nadrukvet">e. </text:span>Een inwoner uit de kern Montfoort.</text:p>
            <text:p text:style-name="al">
            <text:span text:style-name="nadrukvet">2. </text:span>De leden worden door het college van burgemeester en wethouders benoemd voor een periode van maximaal vier jaren.</text:p>
            <text:p text:style-name="al">
            <text:span text:style-name="nadrukvet">3. </text:span>De commissie benoemt uit haar midden een voorzitter en een plaatsvervangend voorzitter</text:p>
            <text:p text:style-name="al">
            <text:span text:style-name="nadrukvet">4. </text:span>Voor de personen als bedoeld in lid 1 vervalt hun benoeming als lid van de commissie op het moment dat zij de hoedanigheid verliezen op grond waarvan zij lid zijn van de commissie.</text:p>
            <text:p text:style-name="al"/>
            <text:p text:style-name="al">
            <text:span text:style-name="nadrukvet">Artikel 5 Ambtelijke ondersteuning</text:span>
          </text:p>
            <text:p text:style-name="al">De commissie wordt ondersteund door de ambtelijke organisatie van de gemeente Montfoort.</text:p>
            <text:p text:style-name="al"/>
            <text:p text:style-name="al">
            <text:span text:style-name="nadrukvet">Artikel 6 Tekenen van stukken</text:span>
          </text:p>
            <text:p text:style-name="al">De stukken van de commissie worden getekend door de voorzitter.</text:p>
            <text:p text:style-name="al"/>
            <text:p text:style-name="al">
            <text:span text:style-name="nadrukvet">Artikel 7 Deskundigen</text:span>
          </text:p>
            <text:p text:style-name="al">De voorzitter is bevoegd, uit eigen beweging of daartoe uitgenodigd door de commissie, ambtenaren en andere deskundigen uit te nodigen tot het deelnemen aan één of meer agendapunten van een vergadering van de commissie.</text:p>
            <text:p text:style-name="al"/>
            <text:p text:style-name="al">
            <text:span text:style-name="nadrukvet">Artikel 8 Werkwijze</text:span>
          </text:p>
            <text:p text:style-name="al">
            <text:span text:style-name="nadrukvet">1. </text:span>De commissie komt bijeen wanneer de voorzitter dit nodig acht of op verzoek van het college van burgemeester en wethouders. Indien de vergadering op verzoek van het college van burgemeester en wethouders wordt gehouden, wordt de vergadering belegd binnen drie weken na ontvangst van een verzoek daartoe.</text:p>
            <text:p text:style-name="al">
            <text:span text:style-name="nadrukvet">2. </text:span>De voorzitter roept de leden schriftelijk of per e-mail op voor de vergadering onder opgaaf van de punten die zullen worden behandeld. </text:p>
            <text:p text:style-name="al">
            <text:span text:style-name="nadrukvet">3. </text:span>De commissie vergadert slechts indien tenminste 3 leden, waaronder de (plaatsvervangend) voorzitter, aanwezig zijn.</text:p>
            <text:p text:style-name="al">
            <text:span text:style-name="nadrukvet">4. </text:span>Wanneer het aantal leden als bedoeld in lid 3 niet aanwezig is, belegt de voorzitter binnen een week een nieuwe vergadering en stelt de leden daarvan schriftelijk in kennis.</text:p>
            <text:p text:style-name="al">
            <text:span text:style-name="nadrukvet">5. </text:span>In de vergadering als bedoeld in lid 4 kunnen, indien ten minste twee leden aanwezig zijn, besluiten worden genomen over alle punten die zowel op de agenda van deze, als de niet plaatsgevonden hebbende vergadering zijn geplaatst.</text:p>
            <text:p text:style-name="al">
            <text:span text:style-name="nadrukvet">6. </text:span>Besluiten van de commissie worden genomen bij meerderheid van stemmen. Indien de stemmen staken, beslist de voorzitter.</text:p>
            <text:p text:style-name="al">
            <text:span text:style-name="nadrukvet">7. </text:span>Het advies van de commissie aan het college bevat, voor zover relevant, de zienswijzen van de leden van de commissie en wordt zo spoedig mogelijk na afloop van de vergadering, doch uiterlijk binnen vier weken na de dag van de vergadering van de commissie waarin het advies tot stand is gekomen, schriftelijk ter kennis gebracht van het college van burgemeester en wethouders.</text:p>
            <text:p text:style-name="al"/>
            <text:p text:style-name="al">
            <text:span text:style-name="nadrukvet">Artikel 9 Onvoorziene gevallen</text:span>
          </text:p>
            <text:p text:style-name="al">In de gevallen waarin deze regeling niet voorziet, beslist het college van burgemeester en wethouders, gehoord de commissie.</text:p>
            <text:p text:style-name="al"/>
            <text:p text:style-name="al">
            <text:span text:style-name="nadrukvet">Artikel 10 Inwerkingtreding</text:span>
          </text:p>
            <text:p text:style-name="al">Deze regeling treedt in werking op de dag volgend op die van de bekendmaking onder intrekking van de regeling, zoals vastgesteld op 3 december 2024.</text:p>
            <text:p text:style-name="al"/>
            <text:p text:style-name="al">
            <text:span text:style-name="nadrukvet">Artikel 11 Citeertitel</text:span>
          </text:p>
            <text:p text:style-name="al">Deze regeling kan worden aangehaald als “Regeling adviescommissie straatnaamgeving Montfoort”.</text:p>
            <text:p text:style-name="al"/>
            <text:p text:style-name="al">
            <text:span text:style-name="nadrukvet">Ondertekening</text:span>
          </text:p>
            <text:p text:style-name="al">Aldus vastgesteld op 1 april 2025</text:p>
            <text:p text:style-name="al"/>
            <text:p text:style-name="al">Burgemeester en wethouders van Montfoort,</text:p>
            <text:p text:style-name="al"/>
            <text:p text:style-name="al">De secretaris, M.H. van der Veer</text:p>
            <text:p text:style-name="al"/>
            <text:p text:style-name="al">De burgemeester, mr. P.J. van Hartskamp - de Jong</text:p>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99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461836</meta:user-defined>
    <meta:user-defined meta:name="DCTERMS.alternative">Regeling adviescommissie straatnaamgeving Montfoort</meta:user-defined>
    <dc:language>nl</dc:language>
    <meta:user-defined meta:name="OVERHEIDop.locatietype/OVERHEIDop.gebiedsmarkering">Gemeente</meta:user-defined>
    <meta:user-defined meta:name="DC.title">Regeling adviescommissie straatnaamgeving Montfoort</meta:user-defined>
    <meta:user-defined meta:name="DCTERMS.W3CDTF/DCTERMS.available">2025-04-11</meta:user-defined>
    <meta:user-defined meta:name="DCTERMS.W3CDTF/OVERHEIDop.jaargang">2025</meta:user-defined>
    <meta:user-defined meta:name="OVERHEIDop.publicationIssue">159979</meta:user-defined>
    <meta:user-defined meta:name="OVERHEIDop.betreftRegeling">CVDR737970_1</meta:user-defined>
    <meta:user-defined meta:name="xs:date/OVERHEIDop.startdatum">2025-04-12</meta:user-defined>
    <meta:user-defined meta:name="OVERHEIDop.GmbID/DC.identifier">gmb-2025-159979</meta:user-defined>
    <meta:user-defined meta:name="OVERHEIDop.versieInformatie"/>
  </office:meta>
</office:document-meta>
</file>