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terbassin, tegenover Steelhovensedijk 9F, 4921S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2024-1277 voor het realiseren van een waterbassin op locatie tegenover Steelhovensedijk 9F, 4921SV Made. De vergunning is toegekend. Het besluit beva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56c93ae-e7a9-4eb8-bc0c-10963aacc3c8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7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1277</meta:user-defined>
    <meta:user-defined meta:name="DCTERMS.abstract">Betreft:  Besluit op locatie tegenover Steelhovensedijk 9F, 4921SV Made</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waterbassin, tegenover Steelhovensedijk 9F, 4921SV Made</meta:user-defined>
    <meta:user-defined meta:name="OVERHEIDop.datumEindeReactietermijn">2025-05-19</meta:user-defined>
    <meta:user-defined meta:name="OVERHEIDop.terinzageleggingBG">https://jeleefomgeving.nl/inzien/805319141/156c93ae-e7a9-4eb8-bc0c-10963aacc3c8</meta:user-defined>
    <meta:user-defined meta:name="DCTERMS.W3CDTF/DCTERMS.available">2025-04-17</meta:user-defined>
    <meta:user-defined meta:name="DCTERMS.W3CDTF/OVERHEIDop.jaargang">2025</meta:user-defined>
    <meta:user-defined meta:name="OVERHEIDop.publicationIssue">159976</meta:user-defined>
    <meta:user-defined meta:name="OVERHEIDop.GmbID/DC.identifier">gmb-2025-159976</meta:user-defined>
    <meta:user-defined meta:name="OVERHEIDop.versieInformatie"/>
  </office:meta>
</office:document-meta>
</file>