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1-3-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1-5">
      <text:list-level-style-bullet text:bullet-char="•" text:level="1">
        <style:list-level-properties text:min-label-width="10mm"/>
      </text:list-level-style-bullet>
    </text:list-style>
    <text:list-style style:name="id1-3-2-2-1-22-1-3-1-5-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office:automatic-styles>
  <office:body>
    <office:text>
      <text:p text:style-name="new_page_staatscourant"/>
      <text:p text:style-name="single-kop-titel">(Deel)subsidieplafond EFRO Programma West Nederland 2021-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Het college van burgemeester en wethouders van de gemeente Rotterdam, handelend in hoedanigheid van Beheerautoriteit van het Programma EFRO West-Nederland 2021-2027, </text:span>
          </text:p>
            <text:p text:style-name="al"/>
            <text:p text:style-name="al">
            <text:span text:style-name="nadrukvet">Gelet op de artikelen 4:25 en 4:26 van de Algemene wet bestuursrecht (Awb) en artikel 4.2.2 van de Regeling Europese EZK- en LNV-subsidies (REES 2021), maakt binnen de totaal voor de uitvoering van het Programma EFRO West-Nederland 2021– 2027 voor projecten beschikbare EFRO-bijdrage van € 200.333.745,00 de volgende <text:span text:style-name="nadrukondlijn">(ophogingen/wijziging van)</text:span> (deel)subsidieplafonds bekend:</text:span>
          </text:p>
            <text:p text:style-name="al"/>
            <text:p text:style-name="al">(Deel)plafonds Kansen voor West III per 19 mei 2025<text:a xlink:href="#_ftn1" xlink:type="simple">[1]</text:a>:</text:p>
            <text:p text:style-name="al"/>
            <text:p text:style-name="al">
            <text:span text:style-name="nadrukcur">Prioritaire as 1 van het programma Kansen voor West III 2021-2027: Een slimmer Europa door de bevordering van een innovatieve en slimme economische transformatie:</text:span>
          </text:p>
            <text:p text:style-name="al"/>
            <text:list text:style-name="id1-3-2-2-1-10">
              <text:list-item text:style-override="id1-3-2-2-1-10-1">
                <text:number>1.</text:number>
                <text:p text:style-name="al">Voor prioritaire as 1 van het programma Kansen voor West III 2021-2027: Een slimmer Europa door de bevordering van een innovatieve en slimme economische transformatie een bedrag van € 1.000.000 (totaalplafond inclusief <text:span text:style-name="nadrukondlijn">ophoging</text:span> en Rijkscofinanciering € 2.750.000; Rijkscofinanciering behoort bij actielijn 1) bedoeld voor projecten passend binnen specifieke doelstelling 1.1 Versterking van de onderzoeks- en innovatiecapaciteit en invoering van geavanceerde technologieën actielijn 1 Het vergroten van het aandeel innovatieve en vermarktbare producten, processen en diensten (valorisatie), actielijn 3 Het versnellen van de implementatie van innovaties van het regionale programmadeel die passen binnen het vigerende regionale beleid van de gemeente Rotterdam.</text:p>
                <text:p text:style-name="al"/>
              </text:list-item>
              <text:list-item text:style-override="id1-3-2-2-1-10-2">
                <text:number>2.</text:number>
                <text:p text:style-name="al">Voor prioritaire as 1 van het programma Kansen voor West III 2021-2027: Een slimmer Europa door de bevordering van een innovatieve en slimme economische transformatie een <text:span text:style-name="nadrukondlijn">ophoging</text:span> met € 582.244 aan rijkscofinanciering (totaalplafond inclusief Rijkscofinanciering 7.876.896)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van het regionale programmadeel die passen binnen het vigerende regionale beleid van de gemeente Amsterdam.</text:p>
                <text:p text:style-name="al"/>
              </text:list-item>
            </text:list>
            <text:list text:style-name="id1-3-2-2-1-11">
              <text:list-item text:style-override="id1-3-2-2-1-11-1">
                <text:number>3.</text:number>
                <text:p text:style-name="al">Voor prioritaire as 1 van het programma Kansen voor West III 2021-2027: Een slimmer Europa door de bevordering van een innovatieve en slimme economische transformatie een <text:span text:style-name="nadrukondlijn">verlaging</text:span> van het bedrag van € 4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van het regionale programmadeel die passen binnen het vigerende regionale beleid van de provincie Flevoland. Het subsidieplafond van de bestaande openstelling wordt daarmee verlaagd van € 12.000.000 naar € 11.600.000 (waarvan € 4.000.000 Rijkscofinanciering).</text:p>
                <text:p text:style-name="al"/>
              </text:list-item>
              <text:list-item text:style-override="id1-3-2-2-1-11-2">
                <text:number>4.</text:number>
                <text:p text:style-name="al">Voor prioritaire as 1 van het programma Kansen voor West III 2021-2027: Een slimmer Europa door de bevordering van een innovatieve en slimme economische transformatie een <text:span text:style-name="nadrukondlijn">ophoging</text:span> van het bedrag van € 400.000 (totaalplafond na ophoging naar € 1.850.000) bedoeld voor projecten passend binnen specifieke doelstelling 1.1 Versterking van de onderzoeks- en innovatiecapaciteit en invoering van geavanceerde technologieën actielijn 2 Het vergroten van het investeringsvermogen voor innovatie in het mkb van het regionale programmadeel die passen binnen het vigerende regionale beleid van de provincie Flevoland. </text:p>
                <text:p text:style-name="al"/>
                <text:p text:style-name="al">
                <text:span text:style-name="nadrukcur">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text:span>
              </text:p>
                <text:p text:style-name="al"/>
                <text:p text:style-name="al"/>
              </text:list-item>
              <text:list-item text:style-override="id1-3-2-2-1-11-3">
                <text:number>5.</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283.093 (totaalplafond <text:span text:style-name="nadrukondlijn">ophoging</text:span> inclusief Rijkscofinanciering naar € 2.524.677) bedoeld voor projecten passend binnen specifieke doelstelling 2.4 Bevorderen van de transitie naar een circulaire economie actielijn 1. Ontwikkelen en opschalen van reeds in pilot en testopstellingen bewezen circulaire toepassingen en actielijn 2. Investeringen in materiaal of productieprocesaanpassingen die leiden tot een hogere mate van recycling, inclusief de herwinning van kostbare grondstoffen van het regionale programmadeel die passen binnen het vigerende regionale beleid van de gemeente Rotterdam.</text:p>
                <text:p text:style-name="al"/>
              </text:list-item>
              <text:list-item text:style-override="id1-3-2-2-1-11-4">
                <text:number>6.</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1.021.142 (totaalplafond na <text:span text:style-name="nadrukondlijn">ophoging</text:span> inclusief Rijkscofinanciering naar € 6.828.491), bedoeld voor projecten passend binnen specifieke doelstelling 2.1 Bevorderen van energie-efficiëntie maatregelen en verminderen CO2 uitstoot, actielijn 1 Het bevorderen van de industriële overgang van fossiele brandstoffen naar niet-fossiele productie en actielijn 2 Het bevorderen van energie-efficiëntie in de bestaande bouw, Specifieke doelstelling 2.2 Bevorderen van hernieuwbare energie, actielijn 1 Stimuleren hernieuwbare energieconcepten, specifieke doelstelling 2.3 Ontwikkelen van slimme energiesystemen, grids en opslag, actielijn 1 Het investeren in slimme energiesystemen en energieopslag en specifieke doelstelling 2.4 Bevorderen van de transitie naar een circulaire economie actielijn 1. Ontwikkelen en opschalen van reeds in pilot en testopstellingen bewezen circulaire toepassingen en actielijn 2. Investeringen in materiaal of productieprocesaanpassingen die leiden tot een hogere mate van recycling, inclusief de herwinning van kostbare grondstoffen van het regionale programmadeel die passen binnen het vigerende regionale beleid van de Provincie Flevoland. </text:p>
                <text:p text:style-name="al"/>
              </text:list-item>
              <text:list-item text:style-override="id1-3-2-2-1-11-5">
                <text:number>7.</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826.000 (totaalplafond <text:span text:style-name="nadrukondlijn">ophoging</text:span> naar € 1.826.000) bedoeld voor projecten passend binnen specifieke doelstelling 2.4 Bevorderen van de transitie naar een circulaire economie, actielijn 3 Investeren in oplossingen en mechanismen ter bevordering van draagvlak voor circulaire economie van het GTI-programmadeel die passen binnen het vigerende regionale beleid van de gemeente Amsterdam.</text:p>
                <text:p text:style-name="al"/>
                <text:p text:style-name="al"/>
                <text:p text:style-name="al">
                <text:span text:style-name="nadrukcur">Prioritaire as 5 van het programma Kansen voor West III 2021-2027: Europa dichter bij de burgers brengen door de duurzame en geïntegreerde ontwikkeling van stads-, plattelands- en kustgebieden, en door lokale initiatieven te bevorderen:</text:span>
              </text:p>
                <text:p text:style-name="al"/>
              </text:list-item>
              <text:list-item text:style-override="id1-3-2-2-1-11-6">
                <text:number>8.</text:number>
                <text:p text:style-name="al">Voor prioritaire as 5 van het programma Kansen voor West III 2021-2027: Europa dichter bij de burgers brengen door de duurzame en geïntegreerde ontwikkeling van stads-, plattelands- en kustgebieden, en door lokale initiatieven te bevorderen een bedrag van € 1.000.000 (totaalplafond <text:span text:style-name="nadrukondlijn">ophoging</text:span> naar € 4.500.000) bedoeld voor projecten passend binnen specifieke doelstelling 5.1 Bevorderen van de geïntegreerde sociale, economische en ecologische / duurzame ontwikkeling, cultureel erfgoed, toerisme en veiligheid in stedelijke gebieden actielijn 1 Bevorderen van de transities in de GTI-gebieden en actielijn 2 Versterken arbeidspotentieel gekoppeld aan transities in GTI-gebieden van het GTI-programmadeel van de gemeente Amsterdam die passen binnen het vigerende beleid.</text:p>
                <text:p text:style-name="al"/>
                <text:p text:style-name="al">
                <text:span text:style-name="nadrukcur">Aanvragen kunnen worden ingediend met ingang van <text:span text:style-name="nadrukondlijn">19 mei 2025 om 10:00 uur. </text:span></text:span>
              </text:p>
                <text:p text:style-name="al"/>
                <text:p text:style-name="al">Subsidies voor alle plafonds worden verdeeld op volgorde van ontvangst van complete aanvragen, met inachtneming van de Regeling Europese EZK- en LNV-subsidies, de Beleidsregel Programma EFRO 2021-2027 West Nederland (versie 1, zie voetnoot 1), en – in afwijking, dan wel aanvulling op de Beleidsregel Programma EFRO 2021-2027 West Nederland – de navolgende bepalingen omtrent de wijze van verdeling:</text:p>
                <text:p text:style-name="al"/>
                <text:p text:style-name="al">
                <text:span text:style-name="nadrukcur">Verdeling op volgorde van ontvangst</text:span>
              </text:p>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volgorde van complete aanvragen die op één dag door de Beheerautoriteit zijn ontvangen, wordt vastgesteld door middel van notariële loting.<text:a xlink:href="#_ftnref1" xlink:type="simple"/></text:p>
              </text:list-item>
            </text:list>
            <text:p text:style-name="al"/>
            <text:p text:style-name="al">Op volgorde van deze aldus vastgestelde loting worden de aanvragen vervolgens beoordeeld op de wijze voorzien in de EFRO-verordeningen<text:a xlink:href="#_ftn1" xlink:type="simple">[1]</text:a> de Regeling Europese EZK- en LNV-subsidies en de Hoofstukken 1 en 2 van de Beleidsregel Programma EFRO 2021-2027 West-Nederland (versie 1, zie voetnoot 1). Indien deze verdere beoordeling van een aanvraag leidt tot een subsidieweigering, wordt de naastvolgende subsidieaanvraag in behandeling genomen.</text:p>
            <text:p text:style-name="al"/>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zie voetnoot 1) in redelijkheid niet gevergd kan worden dat daartoe wordt overgegaan. Dat kan bijvoorbeeld aan de orde zijn als het resterende bedrag zo beperkt is dan niet verwacht kan worden dat de aanvrager zijn project met die middelen kan uitvoeren. De Beheer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 In dat geval kan de Beheerautoriteit op basis van de uitkomsten van een uitgevoerde beoordeling als bedoeld in de EFRO-verordeningen (zie voetnoot 3), de Regeling Europese EZK- en LNV-subsidies en de Hoofdstukken 1 en 2 van de Beleidsregel Programma EFRO 2021-2027 West-Nederland (versie 1) (zie voetnoot 1),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Beheerautoriteit heeft besloten tot gedeeltelijk afwijzing van de aanvraag vanwege het bereiken van het plafond. Nadat een complete aanvraag is ontvangen wordt de beleidsbeoordeling opgemaakt, de beleidsbeoordeling maakt onderdeel uit van de totale beoordeling. Voldoet een aanvraag niet aan het vereiste van tenminste 50% van de punten voor de passendheid binnen programma, openstelling programma en/of vigerend beleid dan wordt de aanvraag op basis hiervan afgewezen en niet voorgelegd aan de deskundigencommissie. Voldoet een aanvraag aan het criterium voor tenminste 50% van de punten, dan wordt de aanvraag voorgelegd aan de deskundigencommissie. De Deskundigencommissie zal conform de EFRO-verordeningen<text:a xlink:href="#_ftn1" xlink:type="simple">[1]</text:a> de Regeling Europese EZK- en LNV-subsidies en de Hoofstukken 1 en 2 van de Beleidsregel Programma EFRO 2021-2027 West-Nederland (versie 1, zie voetnoot 1) de aanvragen op diverse punten beoordelen en een score meegeven. Vervolgens worden de geschikte aanvragen beoordeeld door de Beheerautoriteit in de technische toets waarna de beschikking volgt. </text:p>
            <text:p text:style-name="al"/>
            <text:p text:style-name="al"/>
            <text:p text:style-name="al">
            <text:span text:style-name="nadrukcur">Overige bepalingen omtrent de verdeling </text:span>
          </text:p>
            <text:list text:style-name="id1-3-2-2-1-19">
              <text:list-item text:style-override="id1-3-2-2-1-19-1">
                <text:number>-</text:number>
                <text:p text:style-name="al">Voor aanvragen die worden ingediend onder het plafond, als bedoeld onder 2:</text:p>
                <text:list text:style-name="id1-3-2-2-1-19-1-3">
                  <text:list-item text:style-override="id1-3-2-2-1-19-1-3-1">
                    <text:number>•</text:number>
                    <text:p text:style-name="al">Bedraagt het maximale subsidiebedrag € 1.500.000 mits de vigerende Europese regelgeving met betrekking tot staatssteun dit bedrag toestaat;</text:p>
                  </text:list-item>
                  <text:list-item text:style-override="id1-3-2-2-1-19-1-3-2">
                    <text:number>•</text:number>
                    <text:p text:style-name="al">Bedraagt het minimale bedrag aan subsidiabele kosten € 200.000;</text:p>
                  </text:list-item>
                  <text:list-item text:style-override="id1-3-2-2-1-19-1-3-3">
                    <text:number>•</text:number>
                    <text:p text:style-name="al">Geldt dat deze openstelling is gericht op het MKB;</text:p>
                  </text:list-item>
                  <text:list-item text:style-override="id1-3-2-2-1-19-1-3-4">
                    <text:number>•</text:number>
                    <text:p text:style-name="al">Geldt voor actielijn 1 als voorwaarde dat samenwerking met een kennisinstelling (deelname in consortium) verplicht is.</text:p>
                    <text:p text:style-name="al"/>
                  </text:list-item>
                </text:list>
              </text:list-item>
            </text:list>
            <text:list text:style-name="id1-3-2-2-1-20">
              <text:list-item text:style-override="id1-3-2-2-1-20-1">
                <text:number>-</text:number>
                <text:p text:style-name="al">Voor aanvragen die worden ingediend onder het plafond, als bedoeld onder 3:</text:p>
                <text:list text:style-name="id1-3-2-2-1-20-1-3">
                  <text:list-item text:style-override="id1-3-2-2-1-20-1-3-1">
                    <text:number>•</text:number>
                    <text:p text:style-name="al">Bedraagt het maximale subsidiebedrag € 500.000 mits de vigerende Europese regelgeving met betrekking tot staatssteun dit bedrag toestaat;</text:p>
                  </text:list-item>
                  <text:list-item text:style-override="id1-3-2-2-1-20-1-3-2">
                    <text:number>•</text:number>
                    <text:p text:style-name="al">Bedraagt het maximale subsidiepercentage in afwijking van artikel 1.5 lid 1 van de Beleidsregel Programma EFRO West-Nederland 2021-2027 niet 40%, maar maximaal 60% mits de vigerende Europese regelgeving met betrekking tot staatsteun dit percentage toestaat vanwege de positie als transitieregio;</text:p>
                  </text:list-item>
                  <text:list-item text:style-override="id1-3-2-2-1-20-1-3-3">
                    <text:number>•</text:number>
                    <text:p text:style-name="al">Bedraagt het minimale bedrag aan subsidiabele kosten € 200.000.</text:p>
                    <text:p text:style-name="al"/>
                  </text:list-item>
                </text:list>
              </text:list-item>
            </text:list>
            <text:list text:style-name="id1-3-2-2-1-21">
              <text:list-item text:style-override="id1-3-2-2-1-21-1">
                <text:number>-</text:number>
                <text:p text:style-name="al">Voor aanvragen die worden ingediend onder het plafond, als bedoeld onder 4:</text:p>
                <text:list text:style-name="id1-3-2-2-1-21-1-3">
                  <text:list-item text:style-override="id1-3-2-2-1-21-1-3-1">
                    <text:number>•</text:number>
                    <text:p text:style-name="al">Bedraagt het maximale subsidiebedrag € 1.850.000 mits de vigerende Europese regelgeving met betrekking tot staatssteun dit bedrag toestaat.</text:p>
                  </text:list-item>
                  <text:list-item text:style-override="id1-3-2-2-1-21-1-3-2">
                    <text:number>•</text:number>
                    <text:p text:style-name="al">Bedraagt het minimale bedrag aan subsidiabele kosten € 200.000.</text:p>
                  </text:list-item>
                  <text:list-item text:style-override="id1-3-2-2-1-21-1-3-3">
                    <text:number>•</text:number>
                    <text:p text:style-name="al">Deze openstelling moet leiden tot de stimulering van financieringsmogelijkheden voor vroege fase innovaties en risicokapitaal voor kennisgedreven startups en Mkb langs de lijnen van de RIS3 West-Nederland en het missiegedreven topsectoren- en innovatiebeleid. De subsidie is bedoeld voor bestaande financieringsinstrumenten onder het Kansen voor West-programma. De aanvraag zal getoetst worden aan de hand van de vigerende beleidsdocumenten en moet aansluiten op het rapport Financieringsinstrumenten Kansen voor West (ERAC, 2020). </text:p>
                  </text:list-item>
                  <text:list-item text:style-override="id1-3-2-2-1-21-1-3-4">
                    <text:number>•</text:number>
                    <text:p text:style-name="al">Is vigerend beleid van toepassing.</text:p>
                    <text:p text:style-name="al"/>
                  </text:list-item>
                </text:list>
              </text:list-item>
            </text:list>
            <text:list text:style-name="id1-3-2-2-1-22">
              <text:list-item text:style-override="id1-3-2-2-1-22-1">
                <text:number>-</text:number>
                <text:p text:style-name="al">Voor aanvragen die worden ingediend onder het plafond, als bedoeld onder 5:</text:p>
                <text:list text:style-name="id1-3-2-2-1-22-1-3">
                  <text:list-item text:style-override="id1-3-2-2-1-22-1-3-1">
                    <text:number>•</text:number>
                    <text:p text:style-name="al">Wordt het budget beschikbaar gesteld om MKB-ondernemers te ondersteunen bij de transitie naar een circulaire economie: </text:p>
                    <text:p text:style-name="al">a) Investeringen in materiaal- of productieprocesaanpassingen die leiden tot een hogere mate van recycling, inclusief de herwinning van kostbare grondstoffen</text:p>
                    <text:p text:style-name="al">b) Ontwikkelen en opschalen van reeds in pilot en testopstellingen bewezen circulaire toepassingen;</text:p>
                    <text:list text:style-name="id1-3-2-2-1-22-1-3-1-5">
                      <text:list-item text:style-override="id1-3-2-2-1-22-1-3-1-5-1">
                        <text:number>•</text:number>
                        <text:p text:style-name="al">Specifiek voor specifiek doel 2.4 actielijn 2 (investeren in materiaal of productieproces aanpassingen, die leiden tot een hogere mate van recycling, inclusief de herwinning van kostbare grondstoffen) geldt dat de maatregel tot doel heeft om ten minste 50% van het behandelde, gescheiden ingezamelde ongevaarlijke afval (qua gewicht) te verwerken tot secundaire grondstoffen (output moet gerealiseerd zijn aan het einde van het project).</text:p>
                        <text:p text:style-name="al"/>
                      </text:list-item>
                    </text:list>
                  </text:list-item>
                </text:list>
              </text:list-item>
            </text:list>
            <text:list text:style-name="id1-3-2-2-1-23">
              <text:list-item text:style-override="id1-3-2-2-1-23-1">
                <text:number>-</text:number>
                <text:p text:style-name="al">Voor aanvragen die worden ingediend onder het plafond, als bedoeld onder 6:</text:p>
                <text:list text:style-name="id1-3-2-2-1-23-1-3">
                  <text:list-item text:style-override="id1-3-2-2-1-23-1-3-1">
                    <text:number>•</text:number>
                    <text:p text:style-name="al">Bedraagt het minimale bedrag aan subsidiabele kosten € 200.000.</text:p>
                  </text:list-item>
                  <text:list-item text:style-override="id1-3-2-2-1-23-1-3-2">
                    <text:number>•</text:number>
                    <text:p text:style-name="al">Bedraagt het maximale subsidiebedrag € 1.000.000 mits de vigerende Europese regelgeving met betrekking tot staatssteun dit bedrag toestaat. </text:p>
                  </text:list-item>
                  <text:list-item text:style-override="id1-3-2-2-1-23-1-3-3">
                    <text:number>•</text:number>
                    <text:p text:style-name="al">Specifiek voor doel 2.1 actielijn 1</text:p>
                    <text:p text:style-name="al">- Als de doelstelling van de maatregelen betrekking heeft op de bouw van nieuwe gebouwen met een primaire energievraag die ten minste 20 % lager ligt dan de vereiste voor bijna-energie neutrale gebouwen (BENG, nationale richtlijnen). De bouw van nieuwe, energie-efficiënte gebouwen omvat tevens infrastructuur in de zin van de interventiegebieden 120 t/m 127;</text:p>
                    <text:p text:style-name="al">- Als de maatregel a) gemiddeld ten minste een middelmatige mate van renovatie tot doel heeft in de zin van Aanbeveling (EU) 2019/786 van de Commissie, of b) tot doel heeft dat de directe en indirecte uitstoot van broeikasgassen gemiddeld ten minste met 30% wordt teruggebracht ten opzichte van de uitstoot ex-ante. De renovatie van gebouwen omvat tevens infrastructuur in de zin van de interventiegebieden 120 t/m 127.</text:p>
                  </text:list-item>
                  <text:list-item text:style-override="id1-3-2-2-1-23-1-3-4">
                    <text:number>•</text:number>
                    <text:p text:style-name="al">Specifiek voor doel 2.3 </text:p>
                    <text:p text:style-name="al">-Zijn de beschikbare middelen uitsluitend bedoeld die bijdragen aan de ontwikkeling en uitrol van lokale thermische systemen (warmtenet) voor het verduurzamen van bestaande gebouwen en woningen. De subsidie moet leiden tot een investering in (een deel van de keten van) een toekomstig thermisch systeem: van bronontwikkeling, opslag en flexibiliteit, transport/distributie, levering, tot aan het nemen van maatregelen bij de afnemer.</text:p>
                    <text:p text:style-name="al"/>
                    <text:p text:style-name="al">In het geval van hoog-efficiënte warmtekrachtkoppeling, als de maatregel tot doel heeft de emissies tijdens de levenscyclus lager te houden dan 100gCO2e/kWh of warmte/koude te produceren op basis van restwarmte. </text:p>
                    <text:p text:style-name="al"/>
                    <text:p text:style-name="al">In het geval van stadsverwarming/-koeling, als de desbetreffende infrastructuur in overeenstemming is met Richtlijn 2012/27/EU van het Europees Parlement en de Raad van 25 oktober 2012 betreffende energie-efficiëntie, tot wijziging van Richtlijnen 2009/125/EG en 2010/30/EU en houdende intrekking van de Richtlijnen 2004/8/EG en 2006/32/EG (PB L 315 van 14.11.2012, blz. 1) inzake energie-efficiëntie, of als de bestaande infrastructuur dusdanig wordt vernieuwd dat zij aan de definitie van doeltreffende stadsverwarming/-koeling voldoet, als het project een geavanceerd proefsysteem is (systemen voor controle en energiebeheer, internet der dingen) of als de temperatuur van de stadsverwarming/-koeling blijvend naar beneden kan worden bijgesteld. </text:p>
                  </text:list-item>
                  <text:list-item text:style-override="id1-3-2-2-1-23-1-3-5">
                    <text:number>•</text:number>
                    <text:p text:style-name="al">Specifiek voor specifiek doel 2.4 actielijn 2 (investeren in materiaal of productieproces aanpassingen, die leiden tot een hogere mate van recycling, inclusief de herwinning van kostbare grondstoffen) geldt dat de maatregel tot doel heeft om <text:span text:style-name="nadrukondlijn">ten minste 50% van het behandelde, gescheiden ingezamelde ongevaarlijke afval (qua gewicht) te verwerken tot secundaire grondstoffen (output moet gerealiseerd zijn aan het einde van het project).</text:span></text:p>
                  </text:list-item>
                  <text:list-item text:style-override="id1-3-2-2-1-23-1-3-6">
                    <text:number>•</text:number>
                    <text:p text:style-name="al">Is vigerend beleid van toepassing.</text:p>
                    <text:p text:style-name="al"/>
                  </text:list-item>
                </text:list>
              </text:list-item>
            </text:list>
            <text:list text:style-name="id1-3-2-2-1-24">
              <text:list-item text:style-override="id1-3-2-2-1-24-1">
                <text:number>-</text:number>
                <text:p text:style-name="al">Voor aanvragen die worden ingediend onder het plafond, als bedoeld onder 7:</text:p>
                <text:list text:style-name="id1-3-2-2-1-24-1-3">
                  <text:list-item text:style-override="id1-3-2-2-1-24-1-3-1">
                    <text:number>•</text:number>
                    <text:p text:style-name="al">Bedraagt het minimale bedrag aan subsidiabele kosten € 200.000;</text:p>
                  </text:list-item>
                  <text:list-item text:style-override="id1-3-2-2-1-24-1-3-2">
                    <text:number>•</text:number>
                    <text:p text:style-name="al">Deze openstelling is gericht op geïntegreerde duurzame stedelijke ontwikkeling in het stedelijk luik (GTI) en daarmee uitsluitend van toepassing op de aangewezen programmagebieden in Amsterdam, de stadsdelen Zuidoost, Nieuw-West en Noord.</text:p>
                    <text:p text:style-name="al"/>
                  </text:list-item>
                </text:list>
              </text:list-item>
            </text:list>
            <text:list text:style-name="id1-3-2-2-1-25">
              <text:list-item text:style-override="id1-3-2-2-1-25-1">
                <text:number>-</text:number>
                <text:p text:style-name="al">Voor aanvragen die worden ingediend onder het plafond, als bedoeld onder 8:</text:p>
                <text:list text:style-name="id1-3-2-2-1-25-1-3">
                  <text:list-item text:style-override="id1-3-2-2-1-25-1-3-1">
                    <text:number>•</text:number>
                    <text:p text:style-name="al">Bedraagt het maximale subsidiebedrag € 1.000.000 mits de vigerende Europese regelgeving met betrekking tot staatssteun dit bedrag toestaat.</text:p>
                  </text:list-item>
                  <text:list-item text:style-override="id1-3-2-2-1-25-1-3-2">
                    <text:number>•</text:number>
                    <text:p text:style-name="al">Bedraagt het minimale bedrag aan subsidiabele kosten € 200.000</text:p>
                    <text:p text:style-name="al"/>
                    <text:p text:style-name="al"/>
                    <text:p text:style-name="al"/>
                    <text:p text:style-name="al"/>
                  </text:list-item>
                </text:list>
              </text:list-item>
            </text:list>
            <text:p text:style-name="al">Rotterdam, 4 april 2025</text:p>
            <text:p text:style-name="al"/>
            <text:p text:style-name="al"/>
            <text:p text:style-name="al">Burgemeester en Wethouders van de gemeente Rotterdam, in de hoedanigheid van Beheerautoriteit van het Programma Kansen voor West III,</text:p>
            <text:p text:style-name="al"/>
            <text:p text:style-name="al"/>
            <text:p text:style-name="al">Namens deze, </text:p>
            <text:p text:style-name="al"/>
            <text:p text:style-name="al"/>
            <text:p text:style-name="al">R.A.C.J. Simons</text:p>
            <text:p text:style-name="al">Wethouder Haven, Economie, Horeca en Bestuur (wijken en kleine kernen)</text:p>
            <text:p text:style-name="al"/>
            <text:p text:style-name="al"/>
            <text:p text:style-name="al"/>
            <text:p text:style-name="al"/>
            <text:p text:style-name="al"/>
            <text:p text:style-name="al">
            <text:span text:style-name="nadrukvet">Toelichting:</text:span>
          </text:p>
            <text:p text:style-name="al">Op 18 juli is het Programma EFRO West-Nederland 2021-2027 door de Europese Commissie goedgekeurd. Reeds op 5 juni heeft de Minister van Economische Zaken en Klimaat op het college van burgemeester en wethouders van de gemeente Rotterdam aangewezen als Beheerautoriteit Kansen voor West III bij Besluit WJZ/22233414. </text:p>
            <text:p text:style-name="al"/>
            <text:p text:style-name="al">Op 20 april 2022 is het totale EFRO-subsidieplafond voor de uitvoering van projecten in het kader van het Programma EFRO West-Nederland 2021-2027 ad. € 200.333.745 (zie voetnoot 1) bekend gemaakt. Daarbij is aangegeven dat deelplafonds gefaseerd, vastgesteld, opengesteld en bekend gemaakt worden. Het onderhavige besluit heeft betrekking op dergelijke deelplafonds.</text:p>
            <text:p text:style-name="al"/>
            <text:p text:style-name="al">Het totaalplafond valt uiteen in vijf onderdelen: vier GTI-programmadelen en het regionale programmadeel. De vier GTI-programmadelen maken onderdeel uit van Programma EFRO West-Nederland 2021-2027en zijn ondergebracht bij de Beheerautoriteit gemeente Rotterdam en de aangewezen intermediaire instanties, de steden: Den Haag, Amsterdam en Utrecht. Deze vier steden worden ook wel aangeduid als de G4. </text:p>
            <text:p text:style-name="al"/>
            <text:p text:style-name="al">De Beheerautoriteit draagt ervoor zorg dat het beschikbare budget voor het regionale programmadeel wordt ingezet ten behoeve van het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al"/>
            <text:p text:style-name="al">Zolang een deelplafond niet is uitgeput, kan (een deel van) het beschikbare, maximale subsidiebedrag van dat deelplafond worden aangewend voor subsidiëring van projecten die (ook en in voldoende mate) van belang zijn voor dat desbetreffende programmadeel.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al"/>
            <text:p text:style-name="al">  </text:p>
            <text:p text:style-name="al">Of een project past in het programmadeel van de desbetreffende provincie of stad, wordt beoordeeld aan de hand van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text:a xlink:href="http://www.kansenvoorwest.nl" xlink:type="simple">www.kansenvoorwest.nl</text:a>). </text:p>
            <text:p text:style-name="al"/>
            <text:p text:style-name="al">
            <text:span text:style-name="nadrukondlijn">Bijzondere eisen per subsidieplafond</text:span>
          </text:p>
            <text:p text:style-name="al">In Beleidsregel Programma EFRO West-Nederland 2021-2027 (versie 1) is bepaald dat de Beheerautoriteit gelijktijdig met het vaststellen en bekend maken van een subsidieplafond kan bepalen dat, van hetgeen in de Beleidsregel is opgenomen, wordt afgeweken en/of dat ervoor aanvragen, die worden ingediend onder de desbetreffende subsidieplafonds, aanvullende eisen gelden. Dat is in het onderhavige besluit gebeurd. </text:p>
            <text:p text:style-name="al"/>
            <text:p text:style-name="al">Voetnoten;</text:p>
            <text:p text:style-name="al">
            <text:a xlink:href="#_ftnref1" xlink:type="simple">[1]</text:a>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p text:style-name="al">
            <text:a xlink:href="#_ftnref2" xlink:type="simple">[2]</text:a> Verordening (EU) Nr. 2021/1060 en Nr. 2021/1058</text:p>
            <text:p text:style-name="al">
            <text:a xlink:href="#_ftnref3" xlink:type="simple">[3]</text:a> Verordening (EU) Nr. 2021/1060 en Nr. 2021/1058</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96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 EFRO Programma West Nederland 2021-2027</meta:user-defined>
    <meta:user-defined meta:name="DCTERMS.W3CDTF/DCTERMS.available">2025-04-11</meta:user-defined>
    <meta:user-defined meta:name="DCTERMS.W3CDTF/OVERHEIDop.jaargang">2025</meta:user-defined>
    <meta:user-defined meta:name="OVERHEIDop.publicationIssue">159966</meta:user-defined>
    <meta:user-defined meta:name="OVERHEIDop.GmbID/DC.identifier">gmb-2025-159966</meta:user-defined>
    <meta:user-defined meta:name="OVERHEIDop.versieInformatie"/>
  </office:meta>
</office:document-meta>
</file>