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oningstraat, Parallelweg, Koninginnestraat, Hoefkade, Falckstraat, Naaldwijksestraat, Oranjeplein en Fannius Scholte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vanuit een ontwatering met een duur van 12 weken en een maximaal debiet van 4 m³ per uur in een vuilwaterriool op de locaties <text:span text:style-name="nadrukvet">Koningstraat, Parallelweg, Koninginnestraat, Hoefkade, Falckstraat, Naaldwijksestraat, Oranjeplein en Fannius Scholtenstraat te Den Haag. </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9 april 2025. Een belanghebbende kan tot en met 21 me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9710</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vanuit een ontwatering met een duur van 12 weken en een maximaal debiet van 4 m³ per uur in een vuilwaterrioo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Koningstraat, Parallelweg, Koninginnestraat, Hoefkade, Falckstraat, Naaldwijksestraat, Oranjeplein en Fannius Scholtenstraat te Den Haag</meta:user-defined>
    <meta:user-defined meta:name="DCTERMS.W3CDTF/DCTERMS.available">2025-04-11</meta:user-defined>
    <meta:user-defined meta:name="DCTERMS.W3CDTF/OVERHEIDop.jaargang">2025</meta:user-defined>
    <meta:user-defined meta:name="OVERHEIDop.publicationIssue">159959</meta:user-defined>
    <meta:user-defined meta:name="OVERHEIDop.GmbID/DC.identifier">gmb-2025-159959</meta:user-defined>
    <meta:user-defined meta:name="OVERHEIDop.versieInformatie"/>
  </office:meta>
</office:document-meta>
</file>