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lenburghof 1, 4471CL Wolphaartsdijk - Aanvraag omgevingsvergunning voor uitbreiden van de woning met keukenruimte en vervangen van garage/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pril 2025 een aanvraag hebben ontvangen voor een omgevingsvergunning op de locatie Van Walenburghof 1, 4471CL Wolphaartsdijk. De aanvraag is geregistreerd onder zaaknummer Z2025-00000893. De aanvraag betreft:</text:p>
            <text:p text:style-name="common-al">uitbreiden van de woning met keukenruimte en vervangen van garage/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995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5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5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3</meta:user-defined>
    <meta:user-defined meta:name="DCTERMS.abstract">Van Walenburghof 1, 4471CL Wolphaartsdijk - Aanvraag omgevingsvergunning voor uitbreiden van de woning met keukenruimte en vervangen van garage/berging </meta:user-defined>
    <dc:language>nl</dc:language>
    <meta:user-defined meta:name="OVERHEIDop.locatietype/OVERHEIDop.gebiedsmarkering">Vlak</meta:user-defined>
    <meta:user-defined meta:name="DC.title">Van Walenburghof 1, 4471CL Wolphaartsdijk - Aanvraag omgevingsvergunning voor uitbreiden van de woning met keukenruimte en vervangen van garage/berging</meta:user-defined>
    <meta:user-defined meta:name="DCTERMS.W3CDTF/DCTERMS.available">2025-04-11</meta:user-defined>
    <meta:user-defined meta:name="DCTERMS.W3CDTF/OVERHEIDop.jaargang">2025</meta:user-defined>
    <meta:user-defined meta:name="OVERHEIDop.publicationIssue">159958</meta:user-defined>
    <meta:user-defined meta:name="OVERHEIDop.GmbID/DC.identifier">gmb-2025-159958</meta:user-defined>
    <meta:user-defined meta:name="OVERHEIDop.versieInformatie"/>
  </office:meta>
</office:document-meta>
</file>