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, tentenkamp 11-7-2025 op de locatie J. Huurmanlaan 14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3-2025 heeft de gemeente een aanvraag ontvangen voor een evenementen vergunning, tentenkamp 11-7-2025 op de locatie J. Huurmanlaan 14 Gouderak. De aanvraag is geregistreerd onder zaaknummer 1931156933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5995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5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5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69336</meta:user-defined>
    <dc:language>nl</dc:language>
    <meta:user-defined meta:name="OVERHEIDop.locatietype/OVERHEIDop.gebiedsmarkering">Vlak</meta:user-defined>
    <meta:user-defined meta:name="DC.title">Kennisgeving ontvangst aanvraag voor een evenementen vergunning, tentenkamp 11-7-2025 op de locatie J. Huurmanlaan 14 Gouderak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956</meta:user-defined>
    <meta:user-defined meta:name="OVERHEIDop.GmbID/DC.identifier">gmb-2025-159956</meta:user-defined>
    <meta:user-defined meta:name="OVERHEIDop.versieInformatie"/>
  </office:meta>
</office:document-meta>
</file>