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en Kermis van 19 april 2025 t/m 27 april 2025 aan Raadhuisplein, Brinkhorst, Kerkstraat, Rijksstraatweg en Haderaplei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en Kermis</text:p>
                  </table:table-cell>
                  <table:table-cell table:style-name="entry" table:number-rows-spanned="1" table:number-columns-spanned="1">
                    <text:p text:style-name="table_al">11-04-2025</text:p>
                  </table:table-cell>
                  <table:table-cell table:style-name="entry" table:number-rows-spanned="1" table:number-columns-spanned="1">
                    <text:p text:style-name="table_al">19-04-2025 t/m 27-04-2025</text:p>
                  </table:table-cell>
                  <table:table-cell table:style-name="entry" table:number-rows-spanned="1" table:number-columns-spanned="1">
                    <text:p text:style-name="table_al">Kermis dagelijks van 10:00-22:00 uur, Vrijmarkt van 10:00-01:00 uur</text:p>
                  </table:table-cell>
                  <table:table-cell table:style-name="entry" table:number-rows-spanned="1" table:number-columns-spanned="1">
                    <text:p text:style-name="table_al">Opbouw 18-4 20:00 uur t/m 19-4 08:00 uur, afbouw 27-4 en 28-04 17:00-18:00 uur</text:p>
                  </table:table-cell>
                  <table:table-cell table:style-name="entry" table:number-rows-spanned="1" table:number-columns-spanned="1">
                    <text:p text:style-name="table_al">Raadhuisplein, Brinkhorst, Kerkstraat, Rijksstraatweg en Haderaplein,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95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en Kermis van 19 april 2025 t/m 27 april 2025 aan Raadhuisplein, Brinkhorst, Kerkstraat, Rijksstraatweg en Haderaplein te Haren G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955</meta:user-defined>
    <meta:user-defined meta:name="OVERHEIDop.GmbID/DC.identifier">gmb-2025-159955</meta:user-defined>
    <meta:user-defined meta:name="OVERHEIDop.versieInformatie"/>
  </office:meta>
</office:document-meta>
</file>