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gveld 7, 5753 SG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4-2025 een besluit genomen op de aanvraag omgevingsvergunning voor het herbouwen van een bijgebouw op de locatie Leegveld 7, 5753 SG in Deurne. De zaak is geregistreerd onder nummer HZ-2024-0807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 10 april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99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07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eegveld 7, 5753 SG in Deurne</meta:user-defined>
    <meta:user-defined meta:name="OVERHEIDop.datumEindeReactietermijn">2025-05-22</meta:user-defined>
    <meta:user-defined meta:name="OVERHEIDop.terinzageleggingBG">https://mijnpublicaties.nl/Publicatie/1611f4e5-1e77-476f-68d8-08dd773d638f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54</meta:user-defined>
    <meta:user-defined meta:name="OVERHEIDop.GmbID/DC.identifier">gmb-2025-159954</meta:user-defined>
    <meta:user-defined meta:name="OVERHEIDop.versieInformatie"/>
  </office:meta>
</office:document-meta>
</file>