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verig - Besluiten, verordening op de incidentele private markten, Reinkenstraat - Reinkenstraat (Scheveningen, Reikenstraat)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IPM Reinkenmarkt, gelegen op locatie Reinkenstraat op 25-5-2025</text:p>
            <text:p text:style-name="common-al"/>
            <text:p text:style-name="common-al">Ons kenmerk: 00020IPM25</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Reinkenstraat - Reinkenstraat (Scheveningen, Reikenstraat)</text:p>
            <text:p text:style-name="tussenkopcur">
            <text:span text:style-name="nadrukvet">Datum bekendmaking besluit:</text:span>
          </text:p>
            <text:p text:style-name="common-al">8 april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9944</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944</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944</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0020IPM25/9021421</meta:user-defined>
    <meta:user-defined meta:name="DCTERMS.abstract">IPM Reinkenmarkt, gelegen op locatie Reinkenstraat op 25-5-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verig - Besluiten, verordening op de incidentele private markten, Reinkenstraat - Reinkenstraat (Scheveningen, Reikenstraat) te Den Haag</meta:user-defined>
    <meta:user-defined meta:name="DCTERMS.W3CDTF/DCTERMS.available">2025-04-11</meta:user-defined>
    <meta:user-defined meta:name="OVERHEIDop.externeBijlage">Bijlage_56422109_voor_bekendmaking|exb-2025-13570</meta:user-defined>
    <meta:user-defined meta:name="DCTERMS.W3CDTF/OVERHEIDop.jaargang">2025</meta:user-defined>
    <meta:user-defined meta:name="OVERHEIDop.publicationIssue">159944</meta:user-defined>
    <meta:user-defined meta:name="OVERHEIDop.GmbID/DC.identifier">gmb-2025-159944</meta:user-defined>
    <meta:user-defined meta:name="OVERHEIDop.versieInformatie"/>
  </office:meta>
</office:document-meta>
</file>