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llibrorduslaan 96, 5552H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4-2025 een besluit genomen op de aanvraag voor een omgevingsvergunning met zaaknummer <text:span text:style-name="nadrukvet">255271</text:span>.</text:p>
            <text:p text:style-name="common-al">De zaak betreft locatie Willibrorduslaan 96, 5552HE Valkenswaard en heeft de omschrijving "realiseren uitrit". De vergunning is geweiger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10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994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55271</meta:user-defined>
    <meta:user-defined meta:name="DCTERMS.abstract">GEWEIGERD  realiseren uitrit, Willibrorduslaan 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Willibrorduslaan 96, 5552HE Valkenswaar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943</meta:user-defined>
    <meta:user-defined meta:name="OVERHEIDop.GmbID/DC.identifier">gmb-2025-159943</meta:user-defined>
    <meta:user-defined meta:name="OVERHEIDop.versieInformatie"/>
  </office:meta>
</office:document-meta>
</file>