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Bellinghof 15, 4561 EP Hulst, Steenpit 12, 4561 C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vleermuiskasten plaatsen aan Bellinghof 15, 4561 EP Hulst, Steenpit 12, 4561 CS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vleermuiskasten plaatsen </text:p>
            <text:p text:style-name="common-al">Adres				: Bellinghof 15, 4561 EP Hulst, Steenpit 12, 4561 CS Hulst</text:p>
            <text:p text:style-name="common-al">Zaaknummer	: 0677823252</text:p>
            <text:p text:style-name="common-al">Verzenddatum	: 09-04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994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3252</meta:user-defined>
    <meta:user-defined meta:name="DCTERMS.abstract">Toestemming voor 0677823252 vleermuiskasten plaatsen aan Bellinghof 15, 4561 EP Hulst, Steenpit 12, 4561 CS Hu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omgevingsvergunning, Bellinghof 15, 4561 EP Hulst, Steenpit 12, 4561 CS Hulst</meta:user-defined>
    <meta:user-defined meta:name="OVERHEIDop.datumEindeReactietermijn">2025-05-23</meta:user-defined>
    <meta:user-defined meta:name="OVERHEIDop.terinzageleggingBG">https://www.digitale-inzage.nl/Gemeente%20Hulst/dossier/8bmcLxcInkujhNkbkwoJp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941</meta:user-defined>
    <meta:user-defined meta:name="OVERHEIDop.GmbID/DC.identifier">gmb-2025-159941</meta:user-defined>
    <meta:user-defined meta:name="OVERHEIDop.versieInformatie"/>
  </office:meta>
</office:document-meta>
</file>