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, Kooiweg 18, 3927EB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het besluit genomen om de omgevingsvergunning in te trekken voor locatie Kooiweg 18, 3927EB Renswoude. De intrekking is geregistreerd onder zaaknummer Z-2025-105844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gemeente Renswoude, Postbus 8, 3927 ZL in Renswoude</text:p>
            <text:p text:style-name="common-al">De termijn voor het indienen van een bezwaar start op 10 april 2025 en bedraagt 6 weken. Voor meer informatie over de procedure kunt u contact opnemen via info@odru.nl of telefoonnummer 088 – 022 50 00</text:p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5-1058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993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-2025-105844</meta:user-defined>
    <dc:language>nl</dc:language>
    <meta:user-defined meta:name="OVERHEIDop.locatietype/OVERHEIDop.gebiedsmarkering">Punt</meta:user-defined>
    <meta:user-defined meta:name="DC.title">Besluit intrekken omgevingsvergunning, Kooiweg 18, 3927EB Renswoude</meta:user-defined>
    <meta:user-defined meta:name="OVERHEIDop.datumEindeReactietermijn">2025-05-21</meta:user-defined>
    <meta:user-defined meta:name="OVERHEIDop.terinzageleggingBG">https://jeleefomgeving.nl/inzien/851750126/3d879693-0954-4ef9-9565-548515d5f59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38</meta:user-defined>
    <meta:user-defined meta:name="OVERHEIDop.GmbID/DC.identifier">gmb-2025-159938</meta:user-defined>
    <meta:user-defined meta:name="OVERHEIDop.versieInformatie"/>
  </office:meta>
</office:document-meta>
</file>