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Mediant,Rondemaatweg 75, 7544 N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De melding voor melding brandveilig gebruik t.b.v. stichting Mediant op de locatie Rondemaatweg 75, 7544 NJ Enschede (zaaknummer 0153Z2025012000039) is geaccepteerd op 9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93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3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000039</meta:user-defined>
    <dc:language>nl</dc:language>
    <meta:user-defined meta:name="OVERHEIDop.locatietype/OVERHEIDop.gebiedsmarkering">Punt</meta:user-defined>
    <meta:user-defined meta:name="DC.title">Afhandeling melding brandveilig gebruik t.b.v. stichting Mediant,Rondemaatweg 75, 7544 NJ Ensched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59936</meta:user-defined>
    <meta:user-defined meta:name="OVERHEIDop.GmbID/DC.identifier">gmb-2025-159936</meta:user-defined>
    <meta:user-defined meta:name="OVERHEIDop.versieInformatie"/>
  </office:meta>
</office:document-meta>
</file>