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Mevrouw Latenstaan Zomerfestival 2025 op locatie Karel Doormanlaan 2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april 2025 een aanvraag ontvangen met zaaknummer 2025-049660 voor een evenementenvergunning voor Mevrouw Latenstaan Zomerfestival 2025 op locatie Karel Doormanlaan 2A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9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9660</meta:user-defined>
    <meta:user-defined meta:name="DCTERMS.abstract">Mevrouw Latenstaan Zomerfestival 2025 (Karel Doormanlaan 2a)</meta:user-defined>
    <dc:language>nl</dc:language>
    <meta:user-defined meta:name="OVERHEIDop.locatietype/OVERHEIDop.gebiedsmarkering">Punt</meta:user-defined>
    <meta:user-defined meta:name="DC.title">Kennisgeving aanvraag evenementenvergunning voor Mevrouw Latenstaan Zomerfestival 2025 op locatie Karel Doormanlaan 2A te Zoeterme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35</meta:user-defined>
    <meta:user-defined meta:name="OVERHEIDop.GmbID/DC.identifier">gmb-2025-159935</meta:user-defined>
    <meta:user-defined meta:name="OVERHEIDop.versieInformatie"/>
  </office:meta>
</office:document-meta>
</file>