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2 basisscholen en 2 kinderdagverblijven, Mozartlaan 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218</text:p>
            <text:p text:style-name="common-al">Omschrijving: het realiseren van 2 basisscholen en 2 kinderdagverblijven</text:p>
            <text:p text:style-name="common-al">Adres: Mozartlaan 1 te Doorwerth</text:p>
            <text:p text:style-name="common-al">Activiteit: Bouwactiviteit (omgevingsplan), Werk, niet zijnde bouwwerk, of werkzaamheid uitvoeren Besluit: Verlengd</text:p>
            <text:p text:style-name="common-al">Datum ondertekening: 07-4-2025</text:p>
            <text:p text:style-name="common-al">Datum verzending: 07-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99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2 basisscholen en 2 kinderdagverblijven, Mozartlaan 1 te Doorwert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34</meta:user-defined>
    <meta:user-defined meta:name="OVERHEIDop.GmbID/DC.identifier">gmb-2025-159934</meta:user-defined>
    <meta:user-defined meta:name="OVERHEIDop.versieInformatie"/>
  </office:meta>
</office:document-meta>
</file>