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huur van ruimte in woning om te gebruiken als praktijk voor huisarts IJsseloogwal 75, 2809S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Omgevingsdienst Midden-Holland (ODMH) namens gemeente Gouda besloten om de beslistermijn van de aanvraag met kenmerk 2025-00004520 voor het verhuur van ruimte in woning om te gebruiken als praktijk voor huisarts op de locatie IJsseloogwal 75, 2809S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993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5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huur van ruimte in woning om te gebruiken als praktijk voor huisarts IJsseloogwal 75, 2809SM Gou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33</meta:user-defined>
    <meta:user-defined meta:name="OVERHEIDop.GmbID/DC.identifier">gmb-2025-159933</meta:user-defined>
    <meta:user-defined meta:name="OVERHEIDop.versieInformatie"/>
  </office:meta>
</office:document-meta>
</file>