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0801156, Nieuwkoopseweg nabij 3a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SO-Verzoeknummer: 2025040801156</text:p>
            <text:p text:style-name="common-al">Locatie: Nieuwkoopseweg nabij 3a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
            <text:p text:style-name="common-al">Datum ontvangst: 08-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993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3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3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9215</meta:user-defined>
    <meta:user-defined meta:name="DCTERMS.abstract">Maken uitri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0801156, Nieuwkoopseweg nabij 3a Pijnacker</meta:user-defined>
    <meta:user-defined meta:name="DCTERMS.W3CDTF/DCTERMS.available">2025-04-11</meta:user-defined>
    <meta:user-defined meta:name="DCTERMS.W3CDTF/OVERHEIDop.jaargang">2025</meta:user-defined>
    <meta:user-defined meta:name="OVERHEIDop.publicationIssue">159931</meta:user-defined>
    <meta:user-defined meta:name="OVERHEIDop.GmbID/DC.identifier">gmb-2025-159931</meta:user-defined>
    <meta:user-defined meta:name="OVERHEIDop.versieInformatie"/>
  </office:meta>
</office:document-meta>
</file>