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ldorpstraat 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gedurende vijf weken met een maximaal debiet van 12 m³ per uur,  in een vuilwaterriool t.b.v. het tijdelijk verlagen van grondwater i.v.m. graafwerkzaamheden. De locatie is gelegen aan <text:span text:style-name="nadrukvet">Waldorpstraat 3, 2521 CA te Den Haag</text:span>. </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9 april 2025. Een belanghebbende kan tot en met 21 me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0595</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9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gedurende vijf weken met een maximaal debiet van 12 m³ per uur,  in een vuilwaterriool t.b.v. het tijdelijk verlagen van grondwater i.v.m. graafwerkzaamheden.</meta:user-defined>
    <dc:language>nl</dc:language>
    <meta:user-defined meta:name="OVERHEIDop.locatietype/OVERHEIDop.gebiedsmarkering">Adres</meta:user-defined>
    <meta:user-defined meta:name="DC.title">Kennisgeving beschikking maatwerkvoorschrift(en), Waldorpstraat 3 te Den Haag</meta:user-defined>
    <meta:user-defined meta:name="DCTERMS.W3CDTF/DCTERMS.available">2025-04-11</meta:user-defined>
    <meta:user-defined meta:name="DCTERMS.W3CDTF/OVERHEIDop.jaargang">2025</meta:user-defined>
    <meta:user-defined meta:name="OVERHEIDop.publicationIssue">159930</meta:user-defined>
    <meta:user-defined meta:name="OVERHEIDop.GmbID/DC.identifier">gmb-2025-159930</meta:user-defined>
    <meta:user-defined meta:name="OVERHEIDop.versieInformatie"/>
  </office:meta>
</office:document-meta>
</file>