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103 7671PL Vriezenveen, verplaatsen van de vogelkijkhut, ontvangen op 09-04-2025, zaaknummer TR-Z2025-00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ude Hoevenweg 103 7671PL Vriezenveen</text:p>
            <text:p text:style-name="common-al">
            <text:span text:style-name="nadrukvet">Project:</text:span> verplaatsen van de vogelkijkhut</text:p>
            <text:p text:style-name="common-al">
            <text:span text:style-name="nadrukvet">Ingekomen:</text:span> 09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99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584</meta:user-defined>
    <meta:user-defined meta:name="DCTERMS.abstract">verplaatsen van de vogelkijkh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ude Hoevenweg 103 7671PL Vriezenveen, verplaatsen van de vogelkijkhut, ontvangen op 09-04-2025, zaaknummer TR-Z2025-00058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22</meta:user-defined>
    <meta:user-defined meta:name="OVERHEIDop.GmbID/DC.identifier">gmb-2025-159922</meta:user-defined>
    <meta:user-defined meta:name="OVERHEIDop.versieInformatie"/>
  </office:meta>
</office:document-meta>
</file>