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stoor Jurgensstraat 11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realiseren van een pre-mantelzorgwoning in een bestaande stal, Pastoor Jurgensstraat 11, 5085 EL Es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11, 5085 EL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pre-mantelzorgwoning in een bestaande sta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9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99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957</meta:user-defined>
    <dc:language>nl</dc:language>
    <meta:user-defined meta:name="OVERHEIDop.locatietype/OVERHEIDop.gebiedsmarkering">Punt</meta:user-defined>
    <meta:user-defined meta:name="DC.title">Verlenging beslistermijn aanvraag omgevingsvergunning Pastoor Jurgensstraat 11, 5085 EL Esb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12</meta:user-defined>
    <meta:user-defined meta:name="OVERHEIDop.GmbID/DC.identifier">gmb-2025-159912</meta:user-defined>
    <meta:user-defined meta:name="OVERHEIDop.versieInformatie"/>
  </office:meta>
</office:document-meta>
</file>