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aakdijk 21, 1509 BG Zaandam - het bouwen van een overkapping voor onderhoudsmachines tbv agrarischnatuur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502 - het bouwen van een overkapping voor onderhoudsmachines tbv agrarischnatuurbeheer -  - op de locatie Braakdijk 21, 1509 BG Zaandam</text:p>
            <text:p text:style-name="common-al">Besluit verzonden: 09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9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02</meta:user-defined>
    <dc:language>nl</dc:language>
    <meta:user-defined meta:name="OVERHEIDop.locatietype/OVERHEIDop.gebiedsmarkering">Punt</meta:user-defined>
    <meta:user-defined meta:name="DC.title">Verleende omgevingsvergunning - Braakdijk 21, 1509 BG Zaandam - het bouwen van een overkapping voor onderhoudsmachines tbv agrarischnatuurbehe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08</meta:user-defined>
    <meta:user-defined meta:name="OVERHEIDop.GmbID/DC.identifier">gmb-2025-159908</meta:user-defined>
    <meta:user-defined meta:name="OVERHEIDop.versieInformatie"/>
  </office:meta>
</office:document-meta>
</file>