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24-uurstoernooi Tennisclub Amsterdam 50-jarig jubileum op 13 en 14 jun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april 2025 een aanvraag voor een evenementenvergunning ontvangen. De vergunning is aangevraagd voor 24-uurstoernooi Tennisclub Amsterdam 50-jarig jubileum op 13 en 14 juni 2025 op locatie Nieuwe Kalfjeslaan 19A, 1182AA Amstelveen.</text:p>
            <text:p text:style-name="common-al">De aanvraag is geregistreerd onder zaaknummer Z2025-000028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85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1</meta:user-defined>
    <meta:user-defined meta:name="DCTERMS.abstract">Betreft: aanvraag op locatie Nieuwe Kalfjeslaan 19A, 1182AA Amstelveen</meta:user-defined>
    <dc:language>nl</dc:language>
    <meta:user-defined meta:name="OVERHEIDop.locatietype/OVERHEIDop.gebiedsmarkering">Punt</meta:user-defined>
    <meta:user-defined meta:name="DC.title">Aanvraag vergunning voor 24-uurstoernooi Tennisclub Amsterdam 50-jarig jubileum op 13 en 14 juni 2025, Nieuwe Kalfjeslaan 19A, 1182AA Amstelve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06</meta:user-defined>
    <meta:user-defined meta:name="OVERHEIDop.GmbID/DC.identifier">gmb-2025-159906</meta:user-defined>
    <meta:user-defined meta:name="OVERHEIDop.versieInformatie"/>
  </office:meta>
</office:document-meta>
</file>