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Broekstraat te Maasbracht / Maasgouw / ingekomen 20 december 2024 / het brandveilig gebruiken van een cao keet - kantoren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Broekstraat te Maasbracht / Maasgouw / ingekomen 20 december 2024 / het brandveilig gebruiken van een cao keet - kantorenke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Melding brandveilig gebruik / Broekstraat te Maasbracht / Maasgouw / ingekomen 20 december 2024 / het brandveilig gebruiken van een cao keet - kantorenkee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99</meta:user-defined>
    <meta:user-defined meta:name="OVERHEIDop.GmbID/DC.identifier">gmb-2025-1599</meta:user-defined>
    <meta:user-defined meta:name="OVERHEIDop.versieInformatie"/>
  </office:meta>
</office:document-meta>
</file>