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de Rippert 28, 9905PV Holwierde</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9 april 2025 een besluit genomen op de aanvraag met zaaknummer Z2025-00001238 voor het plaatsen van een overkapping op de locatie de Rippert 28, 9905PV Holwierde.</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5989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9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9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8</meta:user-defined>
    <meta:user-defined meta:name="DCTERMS.abstract">9 april 2025 verleend voor het plaatsen van een overkapping op de locatie de Rippert 28, 9905PV Holwierde.</meta:user-defined>
    <dc:language>nl</dc:language>
    <meta:user-defined meta:name="DC.title">Kennisgeving besluit op aanvraag omgevingsvergunning (BOPA) de Rippert 28, 9905PV Holwierde</meta:user-defined>
    <meta:user-defined meta:name="OVERHEIDop.locatietype/OVERHEIDop.gebiedsmarkering">GeometrieRef</meta:user-defined>
    <meta:user-defined meta:name="DCTERMS.W3CDTF/DCTERMS.available">2025-04-16</meta:user-defined>
    <meta:user-defined meta:name="DCTERMS.W3CDTF/OVERHEIDop.jaargang">2025</meta:user-defined>
    <meta:user-defined meta:name="OVERHEIDop.externeBijlage">Afwijkvergunning|exb-2025-13567</meta:user-defined>
    <meta:user-defined meta:name="OVERHEIDop.publicationIssue">159895</meta:user-defined>
    <meta:user-defined meta:name="OVERHEIDop.GmbID/DC.identifier">gmb-2025-159895</meta:user-defined>
    <meta:user-defined meta:name="OVERHEIDop.versieInformatie"/>
  </office:meta>
</office:document-meta>
</file>