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aanvraag buiten behandeling gesteld, Lunterenstraat 34, 36 en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unterenstraat 34, 36 en 38</text:p>
            <text:p text:style-name="common-al"/>
            <text:p text:style-name="common-al">Ons kenmerk: 20250023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unterenstraat 34, 36 en 38</text:p>
            <text:p text:style-name="tussenkopcur">
            <text:span text:style-name="nadrukvet">Datum bekendmaking besluit:</text:span>
          </text:p>
            <text:p text:style-name="common-al">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9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34/9021414</meta:user-defined>
    <meta:user-defined meta:name="DCTERMS.abstract">Het kadastraal splitsen van de percelen Lunterenstraat 34, 36 en 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aanvraag buiten behandeling gesteld, Lunterenstraat 34, 36 en 38 te Den Haag</meta:user-defined>
    <meta:user-defined meta:name="DCTERMS.W3CDTF/DCTERMS.available">2025-04-11</meta:user-defined>
    <meta:user-defined meta:name="DCTERMS.W3CDTF/OVERHEIDop.jaargang">2025</meta:user-defined>
    <meta:user-defined meta:name="OVERHEIDop.publicationIssue">159892</meta:user-defined>
    <meta:user-defined meta:name="OVERHEIDop.GmbID/DC.identifier">gmb-2025-159892</meta:user-defined>
    <meta:user-defined meta:name="OVERHEIDop.versieInformatie"/>
  </office:meta>
</office:document-meta>
</file>