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redius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eleef Landgoed Bredius op 18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8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78</meta:user-defined>
    <meta:user-defined meta:name="DCTERMS.abstract">het organiseren van Beleef Landgoed Bredius op 18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9</meta:user-defined>
    <meta:user-defined meta:name="OVERHEIDop.GmbID/DC.identifier">gmb-2025-159889</meta:user-defined>
    <meta:user-defined meta:name="OVERHEIDop.versieInformatie"/>
  </office:meta>
</office:document-meta>
</file>