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locaties kroonringen</text:p>
      <text:section text:name="regeling_id1-3-2" text:style-name="regeling">
        <text:section text:name="aanhef_id1-3-2-1" text:style-name="aanhef">
          <text:section text:name="preambule_id1-3-2-1-1" text:style-name="preambule">
            <text:p text:style-name="al">
            <text:span text:style-name="nadrukcur">Burgemeester en wethouders van Scherpenzeel maken bekend dat zij het voornemen hebben om 98 locaties aan te wijzen voor kroonringen.</text:span>
          </text:p>
            <text:p text:style-name="al"/>
            <text:p text:style-name="al">
            <text:span text:style-name="nadrukvet">Doel van dit besluit</text:span>
          </text:p>
            <text:p text:style-name="al">Twee jaar geleden zijn 50 kroonringen op verzoek van inwoners bevestigd aan lichtmasten verspreid door de gemeente. Inwoners kunnen hier op de inzameldagen de PMD-zakken hangen. Er is vraag naar extra kroonringen. Met dit voorstel willen we de huidige locaties voor kroonringen officieel vaststellen en de locaties uitbreiden. We willen de kroonringen goed verspreiden door het hele dorp. De locaties zijn gekozen op verzoek van inwoners en ACV.</text:p>
            <text:p text:style-name="al"/>
            <text:p text:style-name="al">
            <text:span text:style-name="nadrukvet">Wilt u het ontwerpbesluit inzien?</text:span>
          </text:p>
            <text:p text:style-name="al">Het ontwerpbesluit met alle locaties ligt tot en met 23 mei 2025 ter inzage. U kunt het besluit inzien via <text:a xlink:href="https://www.scherpenzeel.nl/kroonringen" xlink:type="simple"><text:span text:style-name="nadrukondlijn">Meer kroonringen voor afvalzakken | Gemeente Scherpenzeel</text:span></text:a> of langskomen op het gemeentehuis.</text:p>
            <text:p text:style-name="al"/>
            <text:p text:style-name="al">
            <text:span text:style-name="nadrukvet">Wilt u uw mening geven?</text:span>
          </text:p>
            <text:p text:style-name="al">Voordat het college van burgemeester en wethouders een definitief besluit neemt, wordt het ontwerpbesluit ter inzage gelegd voor een periode van 6 weken. Dat is tot en met 23 mei 2025. De gemeente volgt in dit geval de procedure volgens de artikelen 3:15 en 3:16 Algemene wet bestuursrecht; de uniforme openbare voorbereidingsprocedure. </text:p>
            <text:p text:style-name="al"/>
            <text:p text:style-name="al">Het is voor iedereen mogelijk zijn mening te geven over dit ontwerpbesluit. Dat kan door het indienen van een zienswijze tijdens de periode waarin het ontwerpbesluit ter inzage ligt. Een zienswijze kan schriftelijk, per e-mail of mondeling (telefonisch of digitaal via Teams) worden ingediend. Wilt u uw zienswijze mondeling toelichten, maak dan eerst een afspraak bij de gemeente via tel. 033 277 23 24. U kunt vragen naar mw. S. Ladavid, team Leefomgeving. 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5988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8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88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Publicatie ontwerpbesluit locaties kroonringen</meta:user-defined>
    <meta:user-defined meta:name="OVERHEIDop.datumEindeReactietermijn">2025-05-23</meta:user-defined>
    <meta:user-defined meta:name="OVERHEIDop.terinzageleggingBG">https://www.scherpenzeel.nl/kroonringen</meta:user-defined>
    <meta:user-defined meta:name="DCTERMS.W3CDTF/DCTERMS.available">2025-04-11</meta:user-defined>
    <meta:user-defined meta:name="DCTERMS.W3CDTF/OVERHEIDop.jaargang">2025</meta:user-defined>
    <meta:user-defined meta:name="OVERHEIDop.publicationIssue">159888</meta:user-defined>
    <meta:user-defined meta:name="OVERHEIDop.GmbID/DC.identifier">gmb-2025-159888</meta:user-defined>
    <meta:user-defined meta:name="OVERHEIDop.versieInformatie"/>
  </office:meta>
</office:document-meta>
</file>