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ieuwgraaf ong. te Duiven (nabij Cartograaf 84) Dui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voor een omgevingsvergunning voor het plaatsen van een handelsreclame  met zaaknummer Z2025-00000458 op locatie Nieuwgraaf ong. te Duiven (nabij Cartograaf 84) Duiv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8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Betreft: besluit op locatie Nieuwgraaf ong. te Duiven (nabij Cartograaf 84) Duiven)</meta:user-defined>
    <dc:language>nl</dc:language>
    <meta:user-defined meta:name="OVERHEIDop.locatietype/OVERHEIDop.gebiedsmarkering">Punt</meta:user-defined>
    <meta:user-defined meta:name="DC.title">Kennisgeving besluit op de besluit omgevingsvergunning, Nieuwgraaf ong. te Duiven (nabij Cartograaf 84) Duiven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87</meta:user-defined>
    <meta:user-defined meta:name="OVERHEIDop.GmbID/DC.identifier">gmb-2025-159887</meta:user-defined>
    <meta:user-defined meta:name="OVERHEIDop.versieInformatie"/>
  </office:meta>
</office:document-meta>
</file>