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voortplantingswater voor amfibieën, Verzoeklocatie 2025040801646, CHA00-B-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4-2025 een aanvraag omgevingsvergunning hebben ontvangen voor het aanleggen van een voortplantingswater voor amfibieën op het adres Verzoeklocatie 2025040801646, CHA00-B-1697 (nabij kruising Gilzeweg en Huisdreef), Chaam (11076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076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aanleggen van een voortplantingswater voor amfibieën, Verzoeklocatie 2025040801646, CHA00-B-169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6</meta:user-defined>
    <meta:user-defined meta:name="OVERHEIDop.GmbID/DC.identifier">gmb-2025-159886</meta:user-defined>
    <meta:user-defined meta:name="OVERHEIDop.versieInformatie"/>
  </office:meta>
</office:document-meta>
</file>