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eachvolleybaltoernooi op het Admiraal van Ghentplein in Winssen op zaterdag 24 mei 2025 en zondag 2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9 april 2025 een evenementenvergunning verleend op grond van artikel 2:25 van de Algemene Plaatselijke Verordening Beuningen voor het organiseren van een beachvolleybaltoernooi op het Admiraal van Ghentplein in Winssen op zaterdag 24 mei 2025 van 09:00 uur tot 18:00 uur en zondag 25 mei 2025 van 08:00 uur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9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98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een beachvolleybaltoernooi op het Admiraal van Ghentplein in Winssen op zaterdag 24 mei 2025 en zondag 25 me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2</meta:user-defined>
    <meta:user-defined meta:name="OVERHEIDop.GmbID/DC.identifier">gmb-2025-159882</meta:user-defined>
    <meta:user-defined meta:name="OVERHEIDop.versieInformatie"/>
  </office:meta>
</office:document-meta>
</file>