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toegangspad Hondenloslooplocatie Steekterpoort (Stahlberg-Zuid) aan ter hoogte van de Steekterpoor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toegangspad Hondenlosloop locatie  (Stahlberg-Zuid) aan de Goudse Rijweg ter hoogte van Steekterpoort, Alphen aan den Rijn, geregistreerd onder nr. 048435847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De gemeente neemt daarover waarschijnlijk voor 03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8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584775</meta:user-defined>
    <meta:user-defined meta:name="DCTERMS.abstract">Aanvraag vergunning voor het realiseren toegangspad Hondenloslooplocatie Steekterpoort (Stahlberg-Zuid) aan ter hoogte van de Steekterpoort, Alphen aan den Rijn</meta:user-defined>
    <dc:language>nl</dc:language>
    <meta:user-defined meta:name="OVERHEIDop.locatietype/OVERHEIDop.gebiedsmarkering">Vlak</meta:user-defined>
    <meta:user-defined meta:name="DC.title">Aanvraag vergunning voor het realiseren toegangspad Hondenloslooplocatie Steekterpoort (Stahlberg-Zuid) aan ter hoogte van de Steekterpoort, Alphen aan den Rij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1</meta:user-defined>
    <meta:user-defined meta:name="OVERHEIDop.GmbID/DC.identifier">gmb-2025-159881</meta:user-defined>
    <meta:user-defined meta:name="OVERHEIDop.versieInformatie"/>
  </office:meta>
</office:document-meta>
</file>