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dag 2025 op 25 april 2025 en 26 april 2025 aan Vismarkt, Zwanestraat, Westerhaven, Westerkade, Praediniussingel, Ganzevoortsingel, Emmaplein, Ubbo Emmiussingel, Coehoornsingel en Her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dag 2025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  <table:table-cell table:style-name="entry" table:number-rows-spanned="1" table:number-columns-spanned="1">
                    <text:p text:style-name="table_al">25-04-2025 en 26-04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Vismarkt, Zwanestraat, Westerhaven, Westerkade, Praediniussingel, Ganzevoortsingel, Emmaplein, Ubbo Emmiussingel, Coehoornsingel en Hereplei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87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nacht en dag 2025 op 25 april 2025 en 26 april 2025 aan Vismarkt, Zwanestraat, Westerhaven, Westerkade, Praediniussingel, Ganzevoortsingel, Emmaplein, Ubbo Emmiussingel, Coehoornsingel en Hereplein te Gro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879</meta:user-defined>
    <meta:user-defined meta:name="OVERHEIDop.GmbID/DC.identifier">gmb-2025-159879</meta:user-defined>
    <meta:user-defined meta:name="OVERHEIDop.versieInformatie"/>
  </office:meta>
</office:document-meta>
</file>